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1:7"/><text:bookmark-start text:name="__RefHeading___psalm_417_1"/><text:bookmark-start text:name="psalm_417"/>Psalm 41:7<text:bookmark-end text:name="__RefHeading___psalm_417_1"/><text:bookmark-end text:name="psalm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who hate me whisper together about me; they imagine the worst fo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my enemies whisper together against me; they imagine the worst for me, say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who hate me whisper about me, imagining the wor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ψιθύριζο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at hate me whisper together against me: against me do they devise my hu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1:6" text:style-name="Internet_20_link" text:visited-style-name="Visited_20_Internet_20_Link">Psalm 41:6</text:a> ← Psalm 41:7 → <text:a xlink:type="simple" xlink:href="https://groveserver.com/bible/doku.php?id=psalm_41:8" text:style-name="Internet_20_link" text:visited-style-name="Visited_20_Internet_20_Link">Psalm 4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1" text:style-name="Internet_20_link" text:visited-style-name="Visited_20_Internet_20_Link">Psalm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49</meta:creation-date>
    <dc:creator>Generated</dc:creator>
    <dc:date>2025-11-07T19::12:49</dc:date>
    <dc:language>en-US</dc:language>
    <meta:editing-cycles>1</meta:editing-cycles>
    <meta:editing-duration>PT0S</meta:editing-duration>
    <dc:title>psalm_41:7</dc:title>
  </office:meta>
</office:document-meta>
</file>