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1:8"/><text:bookmark-start text:name="__RefHeading___psalm_418_1"/><text:bookmark-start text:name="psalm_418"/>Psalm 41:8<text:bookmark-end text:name="__RefHeading___psalm_418_1"/><text:bookmark-end text:name="psalm_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ִֽי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ay, “A deadly thing is poured out on him; he will not rise again from where he lies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 vile disease has beset him; he will never get up from the place where he lies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He has some fatal disease,” they say. “He will never get out of that bed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παράνομον          ἀναστῆν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 evil disease, say they, cleaveth fast unto him: and now that he lieth he shall rise up no mo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1:7" text:style-name="Internet_20_link" text:visited-style-name="Visited_20_Internet_20_Link">Psalm 41:7</text:a> ← Psalm 41:8 → <text:a xlink:type="simple" xlink:href="https://groveserver.com/bible/doku.php?id=psalm_41:9" text:style-name="Internet_20_link" text:visited-style-name="Visited_20_Internet_20_Link">Psalm 4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1" text:style-name="Internet_20_link" text:visited-style-name="Visited_20_Internet_20_Link">Psalm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2::05:24</meta:creation-date>
    <dc:creator>Generated</dc:creator>
    <dc:date>2025-11-03T12::05:24</dc:date>
    <dc:language>en-US</dc:language>
    <meta:editing-cycles>1</meta:editing-cycles>
    <meta:editing-duration>PT0S</meta:editing-duration>
    <dc:title>psalm_41:8</dc:title>
  </office:meta>
</office:document-meta>
</file>