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2"/><text:bookmark-start text:name="__RefHeading___psalm_42_1"/><text:bookmark-start text:name="psalm_42"/>Psalm 42<text:bookmark-end text:name="__RefHeading___psalm_42_1"/><text:bookmark-end text:name="psalm_42"/></text:h>
      <text:p text:style-name="Text_20_body">Verses: | <text:a xlink:type="simple" xlink:href="https://groveserver.com/bible/doku.php?id=psalm_42:1" text:style-name="Internet_20_link" text:visited-style-name="Visited_20_Internet_20_Link">1</text:a> | <text:a xlink:type="simple" xlink:href="https://groveserver.com/bible/doku.php?id=psalm_42:2" text:style-name="Internet_20_link" text:visited-style-name="Visited_20_Internet_20_Link">2</text:a> | <text:a xlink:type="simple" xlink:href="https://groveserver.com/bible/doku.php?id=psalm_42:3" text:style-name="Internet_20_link" text:visited-style-name="Visited_20_Internet_20_Link">3</text:a> | <text:a xlink:type="simple" xlink:href="https://groveserver.com/bible/doku.php?id=psalm_42:4" text:style-name="Internet_20_link" text:visited-style-name="Visited_20_Internet_20_Link">4</text:a> | <text:a xlink:type="simple" xlink:href="https://groveserver.com/bible/doku.php?id=psalm_42:5" text:style-name="Internet_20_link" text:visited-style-name="Visited_20_Internet_20_Link">5</text:a> | <text:a xlink:type="simple" xlink:href="https://groveserver.com/bible/doku.php?id=psalm_42:6" text:style-name="Internet_20_link" text:visited-style-name="Visited_20_Internet_20_Link">6</text:a> | <text:a xlink:type="simple" xlink:href="https://groveserver.com/bible/doku.php?id=psalm_42:7" text:style-name="Internet_20_link" text:visited-style-name="Visited_20_Internet_20_Link">7</text:a> | <text:a xlink:type="simple" xlink:href="https://groveserver.com/bible/doku.php?id=psalm_42:8" text:style-name="Internet_20_link" text:visited-style-name="Visited_20_Internet_20_Link">8</text:a> | <text:a xlink:type="simple" xlink:href="https://groveserver.com/bible/doku.php?id=psalm_42:9" text:style-name="Internet_20_link" text:visited-style-name="Visited_20_Internet_20_Link">9</text:a> | <text:a xlink:type="simple" xlink:href="https://groveserver.com/bible/doku.php?id=psalm_42:10" text:style-name="Internet_20_link" text:visited-style-name="Visited_20_Internet_20_Link">10</text:a> | <text:a xlink:type="simple" xlink:href="https://groveserver.com/bible/doku.php?id=psalm_42:11" text:style-name="Internet_20_link" text:visited-style-name="Visited_20_Internet_20_Link">11</text:a> | <text:a xlink:type="simple" xlink:href="https://groveserver.com/bible/doku.php?id=psalm_42:12" text:style-name="Internet_20_link" text:visited-style-name="Visited_20_Internet_20_Link">12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2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לִּ֬י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. A MASKIL OF THE SONS OF KORAH. As a deer pants for flowing streams, so pants my soul for you, O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My soul thirsts for God, for the living God. When shall I come and appear before Go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y tears have been my food day and night, while they say to me continually, “Where is your God?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se things I remember, as I pour out my soul: how I would go with the throng and lead them in procession to the house of God with glad shouts and songs of praise, a multitude keeping festiva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y are you cast down, O my soul, and why are you in turmoil within me? Hope in God; for I shall again praise him, my salvation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nd my God. My soul is cast down within me; therefore I remember you from the land of Jordan and of Hermon, from Mount Miz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Deep calls to deep at the roar of your waterfalls; all your breakers and your waves have gone ov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y day the LORD commands his steadfast love, and at night his song is with me, a prayer to the God of my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say to God, my rock: “Why have you forgotten me? Why do I go mourning because of the oppression of the enemy?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s with a deadly wound in my bones, my adversaries taunt me, while they say to me continually, “Where is your God?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hy are you cast down, O my soul, and why are you in turmoil within me? Hope in God; for I shall again praise him, my salvation and my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12" text:style-name="Internet_20_link" text:visited-style-name="Visited_20_Internet_20_Link">12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s the deer pants for streams of water, so my soul pants for you, O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My soul thirsts for God, for the living God. When can I go and meet with Go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y tears have been my food day and night, while men say to me all day long, “Where is your God?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se things I remember as I pour out my soul: how I used to go with the multitude, leading the procession to the house of God, with shouts of joy and thanksgiving among the festive thr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y are you downcast, O my soul? Why so disturbed within me? Put your hope in God, for I will yet praise him, my Savior and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my God. My soul is downcast within me; therefore I will remember you from the land of the Jordan, the heights of Hermon-from Mount Miz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Deep calls to deep in the roar of your waterfalls; all your waves and breakers have swept ov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y day the LORD directs his love, at night his song is with me- a prayer to the God of my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say to God my Rock, “Why have you forgotten me? Why must I go about mourning, oppressed by the enemy?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My bones suffer mortal agony as my foes taunt me, saying to me all day long, “Where is your God?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hy are you downcast, O my soul? Why so disturbed within me? Put your hope in God, for I will yet praise him, my Savior and my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12" text:style-name="Internet_20_link" text:visited-style-name="Visited_20_Internet_20_Link">12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s the deer longs for streams of water, so I long for you, O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thirst for God, the living God. When can I go and stand before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Day and night I have only tears for food, while my enemies continually taunt me, saying, “Where is this God of yours?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y heart is breaking as I remember how it used to be: I walked among the crowds of worshipers, leading a great procession to the house of God, singing for joy and giving thanks amid the sound of a great celebration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y am I discouraged? Why is my heart so sad? I will put my hope in God! I will praise him again– my Savior and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my God! Now I am deeply discouraged, but I will remember you– even from distant Mount Hermon, the source of the Jordan, from the land of Mount Miz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 hear the tumult of the raging seas as your waves and surging tides sweep ov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ut each day the LORD pours his unfailing love upon me, and through each night I sing his songs, praying to God who gives me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“O God my rock,” I cry, “Why have you forgotten me? Why must I wander around in grief, oppressed by my enemies?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ir taunts break my bones. They scoff, “Where is this God of yours?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hy am I discouraged? Why is my heart so sad? I will put my hope in God! I will praise him again– my Savior and my Go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12" text:style-name="Internet_20_link" text:visited-style-name="Visited_20_Internet_20_Link">12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 Κορε     ἔλαφος      οὕτως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ἐγενήθη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                 ἐξομολογήσεω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συνταράσσεις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   Ιορδάνου  Ερμωνιιμ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ἐπικαλεῖται    καταρρακτῶν    μετεωρισμοί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ἐντελεῖται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ἐρῶ   ἀντιλήμπτωρ         σκυθρωπάζων    ἐκθλίβει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καταθλάσαι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  συνταράσσεις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12" text:style-name="Internet_20_link" text:visited-style-name="Visited_20_Internet_20_Link">12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s the hart panteth after the water brooks, so panteth my soul after thee, O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My soul thirsteth for God, for the living God: when shall I come and appear before Go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y tears have been my meat day and night, while they continually say unto me, Where is thy Go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en I remember these things, I pour out my soul in me: for I had gone with the multitude, I went with them to the house of God, with the voice of joy and praise, with a multitude that kept holyd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y art thou cast down, O my soul? and why art thou disquieted in me? hope thou in God: for I shall yet praise him for the help of his counten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O my God, my soul is cast down within me: therefore will I remember thee from the land of Jordan, and of the Hermonites, from the hill Miz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Deep calleth unto deep at the noise of thy waterspouts: all thy waves and thy billows are gone ove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Yet the LORD will command his lovingkindness in the daytime, and in the night his song shall be with me, and my prayer unto the God of my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will say unto God my rock, Why hast thou forgotten me? why go I mourning because of the oppression of the enemy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s with a sword in my bones, mine enemies reproach me; while they say daily unto me, Where is thy Go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hy art thou cast down, O my soul? and why art thou disquieted within me? hope thou in God: for I shall yet praise him, who is the health of my countenance, and my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2:12" text:style-name="Internet_20_link" text:visited-style-name="Visited_20_Internet_20_Link">12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1" text:style-name="Internet_20_link" text:visited-style-name="Visited_20_Internet_20_Link">Psalm 41</text:a> ← Psalm 42 → <text:a xlink:type="simple" xlink:href="https://groveserver.com/bible/doku.php?id=psalm_43" text:style-name="Internet_20_link" text:visited-style-name="Visited_20_Internet_20_Link">Psalm 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7:23</meta:creation-date>
    <dc:creator>Generated</dc:creator>
    <dc:date>2025-11-03T20::27:23</dc:date>
    <dc:language>en-US</dc:language>
    <meta:editing-cycles>1</meta:editing-cycles>
    <meta:editing-duration>PT0S</meta:editing-duration>
    <dc:title>psalm_42</dc:title>
  </office:meta>
</office:document-meta>
</file>