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2:1"/><text:bookmark-start text:name="__RefHeading___psalm_421_1"/><text:bookmark-start text:name="psalm_421"/>Psalm 42:1<text:bookmark-end text:name="__RefHeading___psalm_421_1"/><text:bookmark-end text:name="psalm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MASKIL OF THE SONS OF KORAH. As a deer pants for flowing streams, so pants my soul for you, O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deer pants for streams of water, so my soul pants for you, O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deer longs for streams of water, so I long for you, O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ορε     ἔλαφος      οὕτω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hart panteth after the water brooks, so panteth my soul after thee, 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1:14" text:style-name="Internet_20_link" text:visited-style-name="Visited_20_Internet_20_Link">Psalm 41:14</text:a> ← Psalm 42:1 → <text:a xlink:type="simple" xlink:href="https://groveserver.com/bible/doku.php?id=psalm_42:2" text:style-name="Internet_20_link" text:visited-style-name="Visited_20_Internet_20_Link">Psalm 4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2" text:style-name="Internet_20_link" text:visited-style-name="Visited_20_Internet_20_Link">Psalm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29</meta:creation-date>
    <dc:creator>Generated</dc:creator>
    <dc:date>2025-11-04T04::31:29</dc:date>
    <dc:language>en-US</dc:language>
    <meta:editing-cycles>1</meta:editing-cycles>
    <meta:editing-duration>PT0S</meta:editing-duration>
    <dc:title>psalm_42:1</dc:title>
  </office:meta>
</office:document-meta>
</file>