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2:11"/><text:bookmark-start text:name="__RefHeading___psalm_4211_1"/><text:bookmark-start text:name="psalm_4211"/>Psalm 42:11<text:bookmark-end text:name="__RefHeading___psalm_4211_1"/><text:bookmark-end text:name="psalm_4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are you cast down, O my soul, and why are you in turmoil within me? Hope in God; for I shall again praise him, my salvation and my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are you downcast, O my soul? Why so disturbed within me? Put your hope in God, for I will yet praise him, my Savior and my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am I discouraged? Why is my heart so sad? I will put my hope in God! I will praise him again– my Savior and my Go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υνταράσσει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art thou cast down, O my soul? and why art thou disquieted within me? hope thou in God: for I shall yet praise him, who is the health of my countenance, and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2:10" text:style-name="Internet_20_link" text:visited-style-name="Visited_20_Internet_20_Link">Psalm 42:10</text:a> ← Psalm 42:11 → <text:a xlink:type="simple" xlink:href="https://groveserver.com/bible/doku.php?id=psalm_42:12" text:style-name="Internet_20_link" text:visited-style-name="Visited_20_Internet_20_Link">Psalm 4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2" text:style-name="Internet_20_link" text:visited-style-name="Visited_20_Internet_20_Link">Psalm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07:13</meta:creation-date>
    <dc:creator>Generated</dc:creator>
    <dc:date>2025-10-30T20::07:13</dc:date>
    <dc:language>en-US</dc:language>
    <meta:editing-cycles>1</meta:editing-cycles>
    <meta:editing-duration>PT0S</meta:editing-duration>
    <dc:title>psalm_42:11</dc:title>
  </office:meta>
</office:document-meta>
</file>