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2:12"/><text:bookmark-start text:name="__RefHeading___psalm_4212_1"/><text:bookmark-start text:name="psalm_4212"/>Psalm 42:12<text:bookmark-end text:name="__RefHeading___psalm_4212_1"/><text:bookmark-end text:name="psalm_4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2:11" text:style-name="Internet_20_link" text:visited-style-name="Visited_20_Internet_20_Link">Psalm 42:11</text:a> ← Psalm 42:12 → <text:a xlink:type="simple" xlink:href="https://groveserver.com/bible/doku.php?id=psalm_43:1" text:style-name="Internet_20_link" text:visited-style-name="Visited_20_Internet_20_Link">Psalm 4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2" text:style-name="Internet_20_link" text:visited-style-name="Visited_20_Internet_20_Link">Psalm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14</meta:creation-date>
    <dc:creator>Generated</dc:creator>
    <dc:date>2025-11-03T20::52:14</dc:date>
    <dc:language>en-US</dc:language>
    <meta:editing-cycles>1</meta:editing-cycles>
    <meta:editing-duration>PT0S</meta:editing-duration>
    <dc:title>psalm_42:12</dc:title>
  </office:meta>
</office:document-meta>
</file>