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3:nlt"/>Day and night I have only tears for food, while my enemies continually taunt me, saying, “Where is this God of you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7:43</meta:creation-date>
    <dc:creator>Generated</dc:creator>
    <dc:date>2025-11-08T15::47:43</dc:date>
    <dc:language>en-US</dc:language>
    <meta:editing-cycles>1</meta:editing-cycles>
    <meta:editing-duration>PT0S</meta:editing-duration>
    <dc:title>psalm_42:3:nlt</dc:title>
  </office:meta>
</office:document-meta>
</file>