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2:4"/><text:bookmark-start text:name="__RefHeading___psalm_424_1"/><text:bookmark-start text:name="psalm_424"/>Psalm 42:4<text:bookmark-end text:name="__RefHeading___psalm_424_1"/><text:bookmark-end text:name="psalm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֬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things I remember, as I pour out my soul: how I would go with the throng and lead them in procession to the house of God with glad shouts and songs of praise, a multitude keeping festiv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things I remember as I pour out my soul: how I used to go with the multitude, leading the procession to the house of God, with shouts of joy and thanksgiving among the festive thr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eart is breaking as I remember how it used to be: I walked among the crowds of worshipers, leading a great procession to the house of God, singing for joy and giving thanks amid the sound of a great celebratio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ἐξομολογήσε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remember these things, I pour out my soul in me: for I had gone with the multitude, I went with them to the house of God, with the voice of joy and praise, with a multitude that kept holy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2:3" text:style-name="Internet_20_link" text:visited-style-name="Visited_20_Internet_20_Link">Psalm 42:3</text:a> ← Psalm 42:4 → <text:a xlink:type="simple" xlink:href="https://groveserver.com/bible/doku.php?id=psalm_42:5" text:style-name="Internet_20_link" text:visited-style-name="Visited_20_Internet_20_Link">Psalm 4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2" text:style-name="Internet_20_link" text:visited-style-name="Visited_20_Internet_20_Link">Psalm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04</meta:creation-date>
    <dc:creator>Generated</dc:creator>
    <dc:date>2025-11-06T12::11:04</dc:date>
    <dc:language>en-US</dc:language>
    <meta:editing-cycles>1</meta:editing-cycles>
    <meta:editing-duration>PT0S</meta:editing-duration>
    <dc:title>psalm_42:4</dc:title>
  </office:meta>
</office:document-meta>
</file>