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5"/><text:bookmark-start text:name="__RefHeading___psalm_425_1"/><text:bookmark-start text:name="psalm_425"/>Psalm 42:5<text:bookmark-end text:name="__RefHeading___psalm_425_1"/><text:bookmark-end text:name="psalm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νταράσσει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art thou cast down, O my soul? and why art thou disquieted in me? hope thou in God: for I shall yet praise him for the help of his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4" text:style-name="Internet_20_link" text:visited-style-name="Visited_20_Internet_20_Link">Psalm 42:4</text:a> ← Psalm 42:5 → <text:a xlink:type="simple" xlink:href="https://groveserver.com/bible/doku.php?id=psalm_42:6" text:style-name="Internet_20_link" text:visited-style-name="Visited_20_Internet_20_Link">Psalm 4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52</meta:creation-date>
    <dc:creator>Generated</dc:creator>
    <dc:date>2025-11-09T15::27:52</dc:date>
    <dc:language>en-US</dc:language>
    <meta:editing-cycles>1</meta:editing-cycles>
    <meta:editing-duration>PT0S</meta:editing-duration>
    <dc:title>psalm_42:5</dc:title>
  </office:meta>
</office:document-meta>
</file>