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7"/><text:bookmark-start text:name="__RefHeading___psalm_427_1"/><text:bookmark-start text:name="psalm_427"/>Psalm 42:7<text:bookmark-end text:name="__RefHeading___psalm_427_1"/><text:bookmark-end text:name="psalm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ep calls to deep at the roar of your waterfalls; all your breakers and your waves have gone ov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ep calls to deep in the roar of your waterfalls; all your waves and breakers have swept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ear the tumult of the raging seas as your waves and surging tides sweep ove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καλεῖται    καταρρακτῶν    μετεωρισμοί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ep calleth unto deep at the noise of thy waterspouts: all thy waves and thy billows are gone ov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6" text:style-name="Internet_20_link" text:visited-style-name="Visited_20_Internet_20_Link">Psalm 42:6</text:a> ← Psalm 42:7 → <text:a xlink:type="simple" xlink:href="https://groveserver.com/bible/doku.php?id=psalm_42:8" text:style-name="Internet_20_link" text:visited-style-name="Visited_20_Internet_20_Link">Psalm 4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19</meta:creation-date>
    <dc:creator>Generated</dc:creator>
    <dc:date>2025-11-04T11::44:19</dc:date>
    <dc:language>en-US</dc:language>
    <meta:editing-cycles>1</meta:editing-cycles>
    <meta:editing-duration>PT0S</meta:editing-duration>
    <dc:title>psalm_42:7</dc:title>
  </office:meta>
</office:document-meta>
</file>