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8"/><text:bookmark-start text:name="__RefHeading___psalm_428_1"/><text:bookmark-start text:name="psalm_428"/>Psalm 42:8<text:bookmark-end text:name="__RefHeading___psalm_428_1"/><text:bookmark-end text:name="psalm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day the LORD commands his steadfast love, and at night his song is with me, a prayer to the God of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day the LORD directs his love, at night his song is with me- a prayer to the God of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ach day the LORD pours his unfailing love upon me, and through each night I sing his songs, praying to God who gives me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τελεῖ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LORD will command his lovingkindness in the daytime, and in the night his song shall be with me, and my prayer unto the God of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7" text:style-name="Internet_20_link" text:visited-style-name="Visited_20_Internet_20_Link">Psalm 42:7</text:a> ← Psalm 42:8 → <text:a xlink:type="simple" xlink:href="https://groveserver.com/bible/doku.php?id=psalm_42:9" text:style-name="Internet_20_link" text:visited-style-name="Visited_20_Internet_20_Link">Psalm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54:00</meta:creation-date>
    <dc:creator>Generated</dc:creator>
    <dc:date>2025-10-31T00::54:00</dc:date>
    <dc:language>en-US</dc:language>
    <meta:editing-cycles>1</meta:editing-cycles>
    <meta:editing-duration>PT0S</meta:editing-duration>
    <dc:title>psalm_42:8</dc:title>
  </office:meta>
</office:document-meta>
</file>