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2:9"/><text:bookmark-start text:name="__RefHeading___psalm_429_1"/><text:bookmark-start text:name="psalm_429"/>Psalm 42:9<text:bookmark-end text:name="__RefHeading___psalm_429_1"/><text:bookmark-end text:name="psalm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y to God, my rock: “Why have you forgotten me? Why do I go mourning because of the oppression of the enemy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y to God my Rock, “Why have you forgotten me? Why must I go about mourning, oppressed by the enemy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God my rock,” I cry, “Why have you forgotten me? Why must I wander around in grief, oppressed by my enemie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ρῶ   ἀντιλήμπτωρ         σκυθρωπάζων    ἐκθλίβε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ay unto God my rock, Why hast thou forgotten me? why go I mourning because of the oppression of the enem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2:8" text:style-name="Internet_20_link" text:visited-style-name="Visited_20_Internet_20_Link">Psalm 42:8</text:a> ← Psalm 42:9 → <text:a xlink:type="simple" xlink:href="https://groveserver.com/bible/doku.php?id=psalm_42:10" text:style-name="Internet_20_link" text:visited-style-name="Visited_20_Internet_20_Link">Psalm 4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2" text:style-name="Internet_20_link" text:visited-style-name="Visited_20_Internet_20_Link">Psalm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48</meta:creation-date>
    <dc:creator>Generated</dc:creator>
    <dc:date>2025-11-08T11::14:48</dc:date>
    <dc:language>en-US</dc:language>
    <meta:editing-cycles>1</meta:editing-cycles>
    <meta:editing-duration>PT0S</meta:editing-duration>
    <dc:title>psalm_42:9</dc:title>
  </office:meta>
</office:document-meta>
</file>