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3"/><text:bookmark-start text:name="__RefHeading___psalm_43_1"/><text:bookmark-start text:name="psalm_43"/>Psalm 43<text:bookmark-end text:name="__RefHeading___psalm_43_1"/><text:bookmark-end text:name="psalm_43"/></text:h>
      <text:p text:style-name="Text_20_body">Verses: | <text:a xlink:type="simple" xlink:href="https://groveserver.com/bible/doku.php?id=psalm_43:1" text:style-name="Internet_20_link" text:visited-style-name="Visited_20_Internet_20_Link">1</text:a> | <text:a xlink:type="simple" xlink:href="https://groveserver.com/bible/doku.php?id=psalm_43:2" text:style-name="Internet_20_link" text:visited-style-name="Visited_20_Internet_20_Link">2</text:a> | <text:a xlink:type="simple" xlink:href="https://groveserver.com/bible/doku.php?id=psalm_43:3" text:style-name="Internet_20_link" text:visited-style-name="Visited_20_Internet_20_Link">3</text:a> | <text:a xlink:type="simple" xlink:href="https://groveserver.com/bible/doku.php?id=psalm_43:4" text:style-name="Internet_20_link" text:visited-style-name="Visited_20_Internet_20_Link">4</text:a> | <text:a xlink:type="simple" xlink:href="https://groveserver.com/bible/doku.php?id=psalm_43:5" text:style-name="Internet_20_link" text:visited-style-name="Visited_20_Internet_20_Link">5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43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3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3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3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3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4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Vindicate me, O God, and defend my cause against an ungodly people, from the deceitful and unjust man deliver m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For you are the God in whom I take refuge; why have you rejected me? Why do I go about mourning because of the oppression of the enemy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Send out your light and your truth; let them lead me; let them bring me to your holy hill and to your dwelling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n I will go to the altar of God, to God my exceeding joy, and I will praise you with the lyre, O God, my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Why are you cast down, O my soul, and why are you in turmoil within me? Hope in God; for I shall again praise him, my salvation and my God.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4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Vindicate me, O God, and plead my cause against an ungodly nation; rescue me from deceitful and wicked m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You are God my stronghold. Why have you rejected me? Why must I go about mourning, oppressed by the enemy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Send forth your light and your truth, let them guide me; let them bring me to your holy mountain, to the place where you dwel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n will I go to the altar of God, to God, my joy and my delight. I will praise you with the harp, O God, my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Why are you downcast, O my soul? Why so disturbed within me? Put your hope in God, for I will yet praise him, my Savior and my God.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4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Declare me innocent, O God! Defend me against these ungodly people. Rescue me from these unjust lia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For you are God, my only safe haven. Why have you tossed me aside? Why must I wander around in grief, oppressed by my enemies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Send out your light and your truth; let them guide me. Let them lead me to your holy mountain, to the place where you liv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re I will go to the altar of God, to God– the source of all my joy. I will praise you with my harp, O God, my God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Why am I discouraged? Why is my heart so sad? I will put my hope in God! I will praise him again– my Savior and my God! For the choir director: A psalm of the descendants of Korah.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4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Δαυιδ      δίκασον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   κραταίωμά    ἀπώσω     σκυθρωπάζων    ἐκθλίβειν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3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3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      συνταράσσεις               </text:p>
         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4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Judge me, O God, and plead my cause against an ungodly nation: O deliver me from the deceitful and unjust ma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For thou art the God of my strength: why dost thou cast me off? why go I mourning because of the oppression of the enemy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O send out thy light and thy truth: let them lead me; let them bring me unto thy holy hill, and to thy tabernacl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n will I go unto the altar of God, unto God my exceeding joy: yea, upon the harp will I praise thee, O God my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4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Why art thou cast down, O my soul? and why art thou disquieted within me? hope in God: for I shall yet praise him, who is the health of my countenance, and my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2" text:style-name="Internet_20_link" text:visited-style-name="Visited_20_Internet_20_Link">Psalm 42</text:a> ← Psalm 43 → <text:a xlink:type="simple" xlink:href="https://groveserver.com/bible/doku.php?id=psalm_44" text:style-name="Internet_20_link" text:visited-style-name="Visited_20_Internet_20_Link">Psalm 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8:07</meta:creation-date>
    <dc:creator>Generated</dc:creator>
    <dc:date>2025-11-06T21::38:07</dc:date>
    <dc:language>en-US</dc:language>
    <meta:editing-cycles>1</meta:editing-cycles>
    <meta:editing-duration>PT0S</meta:editing-duration>
    <dc:title>psalm_43</dc:title>
  </office:meta>
</office:document-meta>
</file>