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:1"/><text:bookmark-start text:name="__RefHeading___psalm_431_1"/><text:bookmark-start text:name="psalm_431"/>Psalm 43:1<text:bookmark-end text:name="__RefHeading___psalm_431_1"/><text:bookmark-end text:name="psalm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indicate me, O God, and defend my cause against an ungodly people, from the deceitful and unjust man deliver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indicate me, O God, and plead my cause against an ungodly nation; rescue me from deceitful and wicke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clare me innocent, O God! Defend me against these ungodly people. Rescue me from these unjust li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δίκασ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ge me, O God, and plead my cause against an ungodly nation: O deliver me from the deceitful and unjust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12" text:style-name="Internet_20_link" text:visited-style-name="Visited_20_Internet_20_Link">Psalm 42:12</text:a> ← Psalm 43:1 → <text:a xlink:type="simple" xlink:href="https://groveserver.com/bible/doku.php?id=psalm_43:2" text:style-name="Internet_20_link" text:visited-style-name="Visited_20_Internet_20_Link">Psalm 4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3" text:style-name="Internet_20_link" text:visited-style-name="Visited_20_Internet_20_Link">Psalm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7</meta:creation-date>
    <dc:creator>Generated</dc:creator>
    <dc:date>2025-11-06T15::06:57</dc:date>
    <dc:language>en-US</dc:language>
    <meta:editing-cycles>1</meta:editing-cycles>
    <meta:editing-duration>PT0S</meta:editing-duration>
    <dc:title>psalm_43:1</dc:title>
  </office:meta>
</office:document-meta>
</file>