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:2"/><text:bookmark-start text:name="__RefHeading___psalm_432_1"/><text:bookmark-start text:name="psalm_432"/>Psalm 43:2<text:bookmark-end text:name="__RefHeading___psalm_432_1"/><text:bookmark-end text:name="psalm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the God in whom I take refuge; why have you rejected me? Why do I go about mourning because of the oppression of the enem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God my stronghold. Why have you rejected me? Why must I go about mourning, oppressed by the enem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God, my only safe haven. Why have you tossed me aside? Why must I wander around in grief, oppressed by my enemi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αταίωμά    ἀπώσω     σκυθρωπάζων    ἐκθλίβε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the God of my strength: why dost thou cast me off? why go I mourning because of the oppression of the enem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3:1" text:style-name="Internet_20_link" text:visited-style-name="Visited_20_Internet_20_Link">Psalm 43:1</text:a> ← Psalm 43:2 → <text:a xlink:type="simple" xlink:href="https://groveserver.com/bible/doku.php?id=psalm_43:3" text:style-name="Internet_20_link" text:visited-style-name="Visited_20_Internet_20_Link">Psalm 4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3" text:style-name="Internet_20_link" text:visited-style-name="Visited_20_Internet_20_Link">Psalm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20</meta:creation-date>
    <dc:creator>Generated</dc:creator>
    <dc:date>2025-11-05T00::11:20</dc:date>
    <dc:language>en-US</dc:language>
    <meta:editing-cycles>1</meta:editing-cycles>
    <meta:editing-duration>PT0S</meta:editing-duration>
    <dc:title>psalm_43:2</dc:title>
  </office:meta>
</office:document-meta>
</file>