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3:3"/><text:bookmark-start text:name="__RefHeading___psalm_433_1"/><text:bookmark-start text:name="psalm_433"/>Psalm 43:3<text:bookmark-end text:name="__RefHeading___psalm_433_1"/><text:bookmark-end text:name="psalm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nd out your light and your truth; let them lead me; let them bring me to your holy hill and to your dwell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nd forth your light and your truth, let them guide me; let them bring me to your holy mountain, to the place where you dw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d out your light and your truth; let them guide me. Let them lead me to your holy mountain, to the place where you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send out thy light and thy truth: let them lead me; let them bring me unto thy holy hill, and to thy tabernac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3:2" text:style-name="Internet_20_link" text:visited-style-name="Visited_20_Internet_20_Link">Psalm 43:2</text:a> ← Psalm 43:3 → <text:a xlink:type="simple" xlink:href="https://groveserver.com/bible/doku.php?id=psalm_43:4" text:style-name="Internet_20_link" text:visited-style-name="Visited_20_Internet_20_Link">Psalm 4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3" text:style-name="Internet_20_link" text:visited-style-name="Visited_20_Internet_20_Link">Psalm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7</meta:creation-date>
    <dc:creator>Generated</dc:creator>
    <dc:date>2025-11-09T01::39:37</dc:date>
    <dc:language>en-US</dc:language>
    <meta:editing-cycles>1</meta:editing-cycles>
    <meta:editing-duration>PT0S</meta:editing-duration>
    <dc:title>psalm_43:3</dc:title>
  </office:meta>
</office:document-meta>
</file>