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3:4"/><text:bookmark-start text:name="__RefHeading___psalm_434_1"/><text:bookmark-start text:name="psalm_434"/>Psalm 43:4<text:bookmark-end text:name="__RefHeading___psalm_434_1"/><text:bookmark-end text:name="psalm_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will go to the altar of God, to God my exceeding joy, and I will praise you with the lyre, O God,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will I go to the altar of God, to God, my joy and my delight. I will praise you with the harp, O God,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I will go to the altar of God, to God– the source of all my joy. I will praise you with my harp, O God, my Go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will I go unto the altar of God, unto God my exceeding joy: yea, upon the harp will I praise thee, O God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3:3" text:style-name="Internet_20_link" text:visited-style-name="Visited_20_Internet_20_Link">Psalm 43:3</text:a> ← Psalm 43:4 → <text:a xlink:type="simple" xlink:href="https://groveserver.com/bible/doku.php?id=psalm_43:5" text:style-name="Internet_20_link" text:visited-style-name="Visited_20_Internet_20_Link">Psalm 4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3" text:style-name="Internet_20_link" text:visited-style-name="Visited_20_Internet_20_Link">Psalm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9:24</meta:creation-date>
    <dc:creator>Generated</dc:creator>
    <dc:date>2025-11-06T23::59:24</dc:date>
    <dc:language>en-US</dc:language>
    <meta:editing-cycles>1</meta:editing-cycles>
    <meta:editing-duration>PT0S</meta:editing-duration>
    <dc:title>psalm_43:4</dc:title>
  </office:meta>
</office:document-meta>
</file>