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:5"/><text:bookmark-start text:name="__RefHeading___psalm_435_1"/><text:bookmark-start text:name="psalm_435"/>Psalm 43:5<text:bookmark-end text:name="__RefHeading___psalm_435_1"/><text:bookmark-end text:name="psalm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 an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 my God!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νταράσσει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art thou cast down, O my soul? and why art thou disquieted within me? hope in God: for I shall yet praise him, who is the health of my countenance, an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3:4" text:style-name="Internet_20_link" text:visited-style-name="Visited_20_Internet_20_Link">Psalm 43:4</text:a> ← Psalm 43:5 → <text:a xlink:type="simple" xlink:href="https://groveserver.com/bible/doku.php?id=psalm_44:1" text:style-name="Internet_20_link" text:visited-style-name="Visited_20_Internet_20_Link">Psalm 4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3" text:style-name="Internet_20_link" text:visited-style-name="Visited_20_Internet_20_Link">Psalm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5</meta:creation-date>
    <dc:creator>Generated</dc:creator>
    <dc:date>2025-11-09T11::30:55</dc:date>
    <dc:language>en-US</dc:language>
    <meta:editing-cycles>1</meta:editing-cycles>
    <meta:editing-duration>PT0S</meta:editing-duration>
    <dc:title>psalm_43:5</dc:title>
  </office:meta>
</office:document-meta>
</file>