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4"/><text:bookmark-start text:name="__RefHeading___psalm_44_1"/><text:bookmark-start text:name="psalm_44"/>Psalm 44<text:bookmark-end text:name="__RefHeading___psalm_44_1"/><text:bookmark-end text:name="psalm_44"/></text:h>
      <text:p text:style-name="Text_20_body">Verses: | <text:a xlink:type="simple" xlink:href="https://groveserver.com/bible/doku.php?id=psalm_44:1" text:style-name="Internet_20_link" text:visited-style-name="Visited_20_Internet_20_Link">1</text:a> | <text:a xlink:type="simple" xlink:href="https://groveserver.com/bible/doku.php?id=psalm_44:2" text:style-name="Internet_20_link" text:visited-style-name="Visited_20_Internet_20_Link">2</text:a> | <text:a xlink:type="simple" xlink:href="https://groveserver.com/bible/doku.php?id=psalm_44:3" text:style-name="Internet_20_link" text:visited-style-name="Visited_20_Internet_20_Link">3</text:a> | <text:a xlink:type="simple" xlink:href="https://groveserver.com/bible/doku.php?id=psalm_44:4" text:style-name="Internet_20_link" text:visited-style-name="Visited_20_Internet_20_Link">4</text:a> | <text:a xlink:type="simple" xlink:href="https://groveserver.com/bible/doku.php?id=psalm_44:5" text:style-name="Internet_20_link" text:visited-style-name="Visited_20_Internet_20_Link">5</text:a> | <text:a xlink:type="simple" xlink:href="https://groveserver.com/bible/doku.php?id=psalm_44:6" text:style-name="Internet_20_link" text:visited-style-name="Visited_20_Internet_20_Link">6</text:a> | <text:a xlink:type="simple" xlink:href="https://groveserver.com/bible/doku.php?id=psalm_44:7" text:style-name="Internet_20_link" text:visited-style-name="Visited_20_Internet_20_Link">7</text:a> | <text:a xlink:type="simple" xlink:href="https://groveserver.com/bible/doku.php?id=psalm_44:8" text:style-name="Internet_20_link" text:visited-style-name="Visited_20_Internet_20_Link">8</text:a> | <text:a xlink:type="simple" xlink:href="https://groveserver.com/bible/doku.php?id=psalm_44:9" text:style-name="Internet_20_link" text:visited-style-name="Visited_20_Internet_20_Link">9</text:a> | <text:a xlink:type="simple" xlink:href="https://groveserver.com/bible/doku.php?id=psalm_44:10" text:style-name="Internet_20_link" text:visited-style-name="Visited_20_Internet_20_Link">10</text:a> | <text:a xlink:type="simple" xlink:href="https://groveserver.com/bible/doku.php?id=psalm_44:11" text:style-name="Internet_20_link" text:visited-style-name="Visited_20_Internet_20_Link">11</text:a> | <text:a xlink:type="simple" xlink:href="https://groveserver.com/bible/doku.php?id=psalm_44:12" text:style-name="Internet_20_link" text:visited-style-name="Visited_20_Internet_20_Link">12</text:a> | <text:a xlink:type="simple" xlink:href="https://groveserver.com/bible/doku.php?id=psalm_44:13" text:style-name="Internet_20_link" text:visited-style-name="Visited_20_Internet_20_Link">13</text:a> | <text:a xlink:type="simple" xlink:href="https://groveserver.com/bible/doku.php?id=psalm_44:14" text:style-name="Internet_20_link" text:visited-style-name="Visited_20_Internet_20_Link">14</text:a> | <text:a xlink:type="simple" xlink:href="https://groveserver.com/bible/doku.php?id=psalm_44:15" text:style-name="Internet_20_link" text:visited-style-name="Visited_20_Internet_20_Link">15</text:a> | <text:a xlink:type="simple" xlink:href="https://groveserver.com/bible/doku.php?id=psalm_44:16" text:style-name="Internet_20_link" text:visited-style-name="Visited_20_Internet_20_Link">16</text:a> | <text:a xlink:type="simple" xlink:href="https://groveserver.com/bible/doku.php?id=psalm_44:17" text:style-name="Internet_20_link" text:visited-style-name="Visited_20_Internet_20_Link">17</text:a> | <text:a xlink:type="simple" xlink:href="https://groveserver.com/bible/doku.php?id=psalm_44:18" text:style-name="Internet_20_link" text:visited-style-name="Visited_20_Internet_20_Link">18</text:a> | <text:a xlink:type="simple" xlink:href="https://groveserver.com/bible/doku.php?id=psalm_44:19" text:style-name="Internet_20_link" text:visited-style-name="Visited_20_Internet_20_Link">19</text:a> | <text:a xlink:type="simple" xlink:href="https://groveserver.com/bible/doku.php?id=psalm_44:20" text:style-name="Internet_20_link" text:visited-style-name="Visited_20_Internet_20_Link">20</text:a> | <text:a xlink:type="simple" xlink:href="https://groveserver.com/bible/doku.php?id=psalm_44:21" text:style-name="Internet_20_link" text:visited-style-name="Visited_20_Internet_20_Link">21</text:a> | <text:a xlink:type="simple" xlink:href="https://groveserver.com/bible/doku.php?id=psalm_44:22" text:style-name="Internet_20_link" text:visited-style-name="Visited_20_Internet_20_Link">22</text:a> | <text:a xlink:type="simple" xlink:href="https://groveserver.com/bible/doku.php?id=psalm_44:23" text:style-name="Internet_20_link" text:visited-style-name="Visited_20_Internet_20_Link">23</text:a> | <text:a xlink:type="simple" xlink:href="https://groveserver.com/bible/doku.php?id=psalm_44:24" text:style-name="Internet_20_link" text:visited-style-name="Visited_20_Internet_20_Link">24</text:a> | <text:a xlink:type="simple" xlink:href="https://groveserver.com/bible/doku.php?id=psalm_44:25" text:style-name="Internet_20_link" text:visited-style-name="Visited_20_Internet_20_Link">25</text:a> | <text:a xlink:type="simple" xlink:href="https://groveserver.com/bible/doku.php?id=psalm_44:26" text:style-name="Internet_20_link" text:visited-style-name="Visited_20_Internet_20_Link">26</text:a> | <text:a xlink:type="simple" xlink:href="https://groveserver.com/bible/doku.php?id=psalm_44: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ext:p text:style-name="tablealignleft">   לָּ֑נ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ext:p text:style-name="tablealignleft"> TO THE CHOIRMASTER. A MASKIL OF THE SONS OF KORAH. O God, we have heard with our ears, our fathers have told us, what deeds you performed in their days, in the days of old:</text:p>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you with your own hand drove out the nations, but them you planted; you afflicted the peoples, but them you set free;</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ext:p text:style-name="tablealignleft"> for not by their own sword did they win the land, nor did their own arm save them, but your right hand and your arm, and the light of your face, for you delighted in them.</text:p>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ext:p text:style-name="tablealignleft"> You are my King, O God; ordain salvation for Jacob!</text:p>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ext:p text:style-name="tablealignleft"> Through you we push down our foes; through your name we tread down those who rise up against us.</text:p>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ext:p text:style-name="tablealignleft"> For not in my bow do I trust, nor can my sword save me.</text:p>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ext:p text:style-name="tablealignleft"> But you have saved us from our foes and have put to shame those who hate us.</text:p>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ext:p text:style-name="tablealignleft"> In God we have boasted continually, and we will give thanks to your name forever. Selah</text:p>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ext:p text:style-name="tablealignleft"> But you have rejected us and disgraced us and have not gone out with our armies.</text:p>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ext:p text:style-name="tablealignleft"> You have made us turn back from the foe, and those who hate us have gotten spoil.</text:p>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ext:p text:style-name="tablealignleft"> You have made us like sheep for slaughter and have scattered us among the nations.</text:p>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ext:p text:style-name="tablealignleft"> You have sold your people for a trifle, demanding no high price for them.</text:p>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ext:p text:style-name="tablealignleft"> You have made us the taunt of our neighbors, the derision and scorn of those around us.</text:p>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ext:p text:style-name="tablealignleft"> You have made us a byword among the nations, a laughingstock among the peoples.</text:p>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ext:p text:style-name="tablealignleft"> All day long my disgrace is before me, and shame has covered my face</text:p>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ext:p text:style-name="tablealignleft"> at the sound of the taunter and reviler, at the sight of the enemy and the avenger.</text:p>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ext:p text:style-name="tablealignleft"> All this has come upon us, though we have not forgotten you, and we have not been false to your covenant.</text:p>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ext:p text:style-name="tablealignleft"> Our heart has not turned back, nor have our steps departed from your way;</text:p>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ext:p text:style-name="tablealignleft"> yet you have broken us in the place of jackals and covered us with the shadow of death.</text:p>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ext:p text:style-name="tablealignleft"> If we had forgotten the name of our God or spread out our hands to a foreign god,</text:p>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ext:p text:style-name="tablealignleft"> would not God discover this? For he knows the secrets of the heart.</text:p>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ext:p text:style-name="tablealignleft"> Yet for your sake we are killed all the day long; we are regarded as sheep to be slaughtered.</text:p>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ext:p text:style-name="tablealignleft"> Awake! Why are you sleeping, O Lord? Rouse yourself! Do not reject us forever!</text:p>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ext:p text:style-name="tablealignleft"> Why do you hide your face? Why do you forget our affliction and oppression?</text:p>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ext:p text:style-name="tablealignleft"> For our soul is bowed down to the dust; our belly clings to the ground.</text:p>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ext:p text:style-name="tablealignleft"> Rise up; come to our help! Redeem us for the sake of your steadfast love!</text:p>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ext:p text:style-name="tablealignleft"> We have heard with our ears, O God; our fathers have told us what you did in their days, in days long ago.</text:p>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With your hand you drove out the nations and planted our fathers; you crushed the peoples and made our fathers flourish.</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ext:p text:style-name="tablealignleft"> It was not by their sword that they won the land, nor did their arm bring them victory; it was your right hand, your arm, and the light of your face, for you loved them.</text:p>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ext:p text:style-name="tablealignleft"> You are my King and my God, who decrees victories for Jacob.</text:p>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ext:p text:style-name="tablealignleft"> Through you we push back our enemies; through your name we trample our foes.</text:p>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ext:p text:style-name="tablealignleft"> I do not trust in my bow, my sword does not bring me victory;</text:p>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ext:p text:style-name="tablealignleft"> but you give us victory over our enemies, you put our adversaries to shame.</text:p>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ext:p text:style-name="tablealignleft"> In God we make our boast all day long, and we will praise your name forever. Selah</text:p>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ext:p text:style-name="tablealignleft"> But now you have rejected and humbled us; you no longer go out with our armies.</text:p>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ext:p text:style-name="tablealignleft"> You made us retreat before the enemy, and our adversaries have plundered us.</text:p>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ext:p text:style-name="tablealignleft"> You gave us up to be devoured like sheep and have scattered us among the nations.</text:p>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ext:p text:style-name="tablealignleft"> You sold your people for a pittance, gaining nothing from their sale.</text:p>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ext:p text:style-name="tablealignleft"> You have made us a reproach to our neighbors, the scorn and derision of those around us.</text:p>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ext:p text:style-name="tablealignleft"> You have made us a byword among the nations; the peoples shake their heads at us.</text:p>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ext:p text:style-name="tablealignleft"> My disgrace is before me all day long, and my face is covered with shame</text:p>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ext:p text:style-name="tablealignleft"> at the taunts of those who reproach and revile me, because of the enemy, who is bent on revenge.</text:p>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ext:p text:style-name="tablealignleft"> All this happened to us, though we had not forgotten you or been false to your covenant.</text:p>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ext:p text:style-name="tablealignleft"> Our hearts had not turned back; our feet had not strayed from your path.</text:p>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ext:p text:style-name="tablealignleft"> But you crushed us and made us a haunt for jackals and covered us over with deep darkness.</text:p>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ext:p text:style-name="tablealignleft"> If we had forgotten the name of our God or spread out our hands to a foreign god,</text:p>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ext:p text:style-name="tablealignleft"> would not God have discovered it, since he knows the secrets of the heart?</text:p>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ext:p text:style-name="tablealignleft"> Yet for your sake we face death all day long; we are considered as sheep to be slaughtered.</text:p>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ext:p text:style-name="tablealignleft"> Awake, O Lord! Why do you sleep? Rouse yourself! Do not reject us forever.</text:p>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ext:p text:style-name="tablealignleft"> Why do you hide your face and forget our misery and oppression?</text:p>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ext:p text:style-name="tablealignleft"> We are brought down to the dust; our bodies cling to the ground.</text:p>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ext:p text:style-name="tablealignleft"> Rise up and help us; redeem us because of your unfailing love.</text:p>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ext:p text:style-name="tablealignleft"> O God, we have heard it with our own ears– our ancestors have told us of all you did in their day, in days long ago:</text:p>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You drove out the pagan nations by your power and gave all the land to our ancestors. You crushed their enemies and set our ancestors free.</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ext:p text:style-name="tablealignleft"> They did not conquer the land with their swords; it was not their own strong arm that gave them victory. It was your right hand and strong arm and the blinding light from your face that helped them, for you loved them.</text:p>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ext:p text:style-name="tablealignleft"> You are my King and my God. You command victories for Israel.</text:p>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ext:p text:style-name="tablealignleft"> Only by your power can we push back our enemies; only in your name can we trample our foes.</text:p>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ext:p text:style-name="tablealignleft"> I do not trust in my bow; I do not count on my sword to save me.</text:p>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ext:p text:style-name="tablealignleft"> You are the one who gives us victory over our enemies; you disgrace those who hate us.</text:p>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ext:p text:style-name="tablealignleft"> O God, we give glory to you all day long and constantly praise your name. Interlude</text:p>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ext:p text:style-name="tablealignleft"> But now you have tossed us aside in dishonor. You no longer lead our armies to battle.</text:p>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ext:p text:style-name="tablealignleft"> You make us retreat from our enemies and allow those who hate us to plunder our land.</text:p>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ext:p text:style-name="tablealignleft"> You have butchered us like sheep and scattered us among the nations.</text:p>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ext:p text:style-name="tablealignleft"> You sold your precious people for a pittance, making nothing on the sale.</text:p>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ext:p text:style-name="tablealignleft"> You let our neighbors mock us. We are an object of scorn and derision to those around us.</text:p>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ext:p text:style-name="tablealignleft"> You have made us the butt of their jokes; they shake their heads at us in scorn.</text:p>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ext:p text:style-name="tablealignleft"> We can't escape the constant humiliation; shame is written across our faces.</text:p>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ext:p text:style-name="tablealignleft"> All we hear are the taunts of our mockers. All we see are our vengeful enemies.</text:p>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ext:p text:style-name="tablealignleft"> All this has happened though we have not forgotten you. We have not violated your covenant.</text:p>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ext:p text:style-name="tablealignleft"> Our hearts have not deserted you. We have not strayed from your path.</text:p>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ext:p text:style-name="tablealignleft"> Yet you have crushed us in the jackal's desert home. You have covered us with darkness and death.</text:p>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ext:p text:style-name="tablealignleft"> If we had forgotten the name of our God or spread our hands in prayer to foreign gods,</text:p>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ext:p text:style-name="tablealignleft"> God would surely have known it, for he knows the secrets of every heart.</text:p>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ext:p text:style-name="tablealignleft"> But for your sake we are killed every day; we are being slaughtered like sheep.</text:p>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ext:p text:style-name="tablealignleft"> Wake up, O Lord! Why do you sleep? Get up! Do not reject us forever.</text:p>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ext:p text:style-name="tablealignleft"> Why do you look the other way? Why do you ignore our suffering and oppression?</text:p>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ext:p text:style-name="tablealignleft"> We collapse in the dust, lying face down in the dirt.</text:p>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ext:p text:style-name="tablealignleft"> Rise up! Help us! Ransom us because of your unfailing love. For the choir director: A love song to be sung to the tune “Lilies.” A psalm of the descendants of Korah.</text:p>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ext:p text:style-name="tablealignleft">      Κορε                         </text:p>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ἐξωλέθρευσεν  κατεφύτευσας      </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ext:p text:style-name="tablealignleft">      κερατιοῦμεν      ἐξουθενώσομεν  ἐπανιστανομένους </text:p>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ext:p text:style-name="tablealignleft">                 διάψαλμα</text:p>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ext:p text:style-name="tablealignleft">   ἀπώσω          </text:p>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ext:p text:style-name="tablealignleft">              διήρπαζον </text:p>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ext:p text:style-name="tablealignleft"> ἀπέδου            ἀλλάγμασιν </text:p>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ext:p text:style-name="tablealignleft">       μυκτηρισμὸν  καταγέλωτα  κύκλῳ </text:p>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ext:p text:style-name="tablealignleft">       κατεναντίον          </text:p>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ext:p text:style-name="tablealignleft">     παραλαλοῦντος     </text:p>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ext:p text:style-name="tablealignleft">          διεπετάσαμεν     </text:p>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ext:p text:style-name="tablealignleft">        γινώσκει  κρύφια  </text:p>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ext:p text:style-name="tablealignleft">        γινώσκει  κρύφια  </text:p>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ext:p text:style-name="tablealignleft">    ὑπνοῖς  ἀνάστηθι   ἀπώσῃ  </text:p>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ext:p text:style-name="tablealignleft">    χοῦν         </text:p>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44:1" text:style-name="Internet_20_link" text:visited-style-name="Visited_20_Internet_20_Link">1</text:a> </text:p>
          </table:table-cell>
          <table:table-cell office:value-type="string" table:style-name="tablecell">
            <text:p text:style-name="tablealignleft"> We have heard with our ears, O God, our fathers have told us, what work thou didst in their days, in the times of old.</text:p>
          </table:table-cell>
        </table:table-row>
        <table:table-row>
          <table:table-cell office:value-type="string" table:style-name="tablecell">
            <text:p text:style-name="tablealignleft"> <text:a xlink:type="simple" xlink:href="https://groveserver.com/bible/doku.php?id=psalm_44:2" text:style-name="Internet_20_link" text:visited-style-name="Visited_20_Internet_20_Link">2</text:a> </text:p>
          </table:table-cell>
          <table:table-cell office:value-type="string" table:style-name="tablecell">
            <text:p text:style-name="tablealignleft"> How thou didst drive out the heathen with thy hand, and plantedst them; how thou didst afflict the people, and cast them out.</text:p>
          </table:table-cell>
        </table:table-row>
        <table:table-row>
          <table:table-cell office:value-type="string" table:style-name="tablecell">
            <text:p text:style-name="tablealignleft"> <text:a xlink:type="simple" xlink:href="https://groveserver.com/bible/doku.php?id=psalm_44:3" text:style-name="Internet_20_link" text:visited-style-name="Visited_20_Internet_20_Link">3</text:a> </text:p>
          </table:table-cell>
          <table:table-cell office:value-type="string" table:style-name="tablecell">
            <text:p text:style-name="tablealignleft"> For they got not the land in possession by their own sword, neither did their own arm save them: but thy right hand, and thine arm, and the light of thy countenance, because thou hadst a favour unto them.</text:p>
          </table:table-cell>
        </table:table-row>
        <table:table-row>
          <table:table-cell office:value-type="string" table:style-name="tablecell">
            <text:p text:style-name="tablealignleft"> <text:a xlink:type="simple" xlink:href="https://groveserver.com/bible/doku.php?id=psalm_44:4" text:style-name="Internet_20_link" text:visited-style-name="Visited_20_Internet_20_Link">4</text:a> </text:p>
          </table:table-cell>
          <table:table-cell office:value-type="string" table:style-name="tablecell">
            <text:p text:style-name="tablealignleft"> Thou art my King, O God: command deliverances for Jacob.</text:p>
          </table:table-cell>
        </table:table-row>
        <table:table-row>
          <table:table-cell office:value-type="string" table:style-name="tablecell">
            <text:p text:style-name="tablealignleft"> <text:a xlink:type="simple" xlink:href="https://groveserver.com/bible/doku.php?id=psalm_44:5" text:style-name="Internet_20_link" text:visited-style-name="Visited_20_Internet_20_Link">5</text:a> </text:p>
          </table:table-cell>
          <table:table-cell office:value-type="string" table:style-name="tablecell">
            <text:p text:style-name="tablealignleft"> Through thee will we push down our enemies: through thy name will we tread them under that rise up against us.</text:p>
          </table:table-cell>
        </table:table-row>
        <table:table-row>
          <table:table-cell office:value-type="string" table:style-name="tablecell">
            <text:p text:style-name="tablealignleft"> <text:a xlink:type="simple" xlink:href="https://groveserver.com/bible/doku.php?id=psalm_44:6" text:style-name="Internet_20_link" text:visited-style-name="Visited_20_Internet_20_Link">6</text:a> </text:p>
          </table:table-cell>
          <table:table-cell office:value-type="string" table:style-name="tablecell">
            <text:p text:style-name="tablealignleft"> For I will not trust in my bow, neither shall my sword save me.</text:p>
          </table:table-cell>
        </table:table-row>
        <table:table-row>
          <table:table-cell office:value-type="string" table:style-name="tablecell">
            <text:p text:style-name="tablealignleft"> <text:a xlink:type="simple" xlink:href="https://groveserver.com/bible/doku.php?id=psalm_44:7" text:style-name="Internet_20_link" text:visited-style-name="Visited_20_Internet_20_Link">7</text:a> </text:p>
          </table:table-cell>
          <table:table-cell office:value-type="string" table:style-name="tablecell">
            <text:p text:style-name="tablealignleft"> But thou hast saved us from our enemies, and hast put them to shame that hated us.</text:p>
          </table:table-cell>
        </table:table-row>
        <table:table-row>
          <table:table-cell office:value-type="string" table:style-name="tablecell">
            <text:p text:style-name="tablealignleft"> <text:a xlink:type="simple" xlink:href="https://groveserver.com/bible/doku.php?id=psalm_44:8" text:style-name="Internet_20_link" text:visited-style-name="Visited_20_Internet_20_Link">8</text:a> </text:p>
          </table:table-cell>
          <table:table-cell office:value-type="string" table:style-name="tablecell">
            <text:p text:style-name="tablealignleft"> In God we boast all the day long, and praise thy name for ever. Selah.</text:p>
          </table:table-cell>
        </table:table-row>
        <table:table-row>
          <table:table-cell office:value-type="string" table:style-name="tablecell">
            <text:p text:style-name="tablealignleft"> <text:a xlink:type="simple" xlink:href="https://groveserver.com/bible/doku.php?id=psalm_44:9" text:style-name="Internet_20_link" text:visited-style-name="Visited_20_Internet_20_Link">9</text:a> </text:p>
          </table:table-cell>
          <table:table-cell office:value-type="string" table:style-name="tablecell">
            <text:p text:style-name="tablealignleft"> But thou hast cast off, and put us to shame; and goest not forth with our armies.</text:p>
          </table:table-cell>
        </table:table-row>
        <table:table-row>
          <table:table-cell office:value-type="string" table:style-name="tablecell">
            <text:p text:style-name="tablealignleft"> <text:a xlink:type="simple" xlink:href="https://groveserver.com/bible/doku.php?id=psalm_44:10" text:style-name="Internet_20_link" text:visited-style-name="Visited_20_Internet_20_Link">10</text:a> </text:p>
          </table:table-cell>
          <table:table-cell office:value-type="string" table:style-name="tablecell">
            <text:p text:style-name="tablealignleft"> Thou makest us to turn back from the enemy: and they which hate us spoil for themselves.</text:p>
          </table:table-cell>
        </table:table-row>
        <table:table-row>
          <table:table-cell office:value-type="string" table:style-name="tablecell">
            <text:p text:style-name="tablealignleft"> <text:a xlink:type="simple" xlink:href="https://groveserver.com/bible/doku.php?id=psalm_44:11" text:style-name="Internet_20_link" text:visited-style-name="Visited_20_Internet_20_Link">11</text:a> </text:p>
          </table:table-cell>
          <table:table-cell office:value-type="string" table:style-name="tablecell">
            <text:p text:style-name="tablealignleft"> Thou hast given us like sheep appointed for meat; and hast scattered us among the heathen.</text:p>
          </table:table-cell>
        </table:table-row>
        <table:table-row>
          <table:table-cell office:value-type="string" table:style-name="tablecell">
            <text:p text:style-name="tablealignleft"> <text:a xlink:type="simple" xlink:href="https://groveserver.com/bible/doku.php?id=psalm_44:12" text:style-name="Internet_20_link" text:visited-style-name="Visited_20_Internet_20_Link">12</text:a> </text:p>
          </table:table-cell>
          <table:table-cell office:value-type="string" table:style-name="tablecell">
            <text:p text:style-name="tablealignleft"> Thou sellest thy people for nought, and dost not increase thy wealth by their price.</text:p>
          </table:table-cell>
        </table:table-row>
        <table:table-row>
          <table:table-cell office:value-type="string" table:style-name="tablecell">
            <text:p text:style-name="tablealignleft"> <text:a xlink:type="simple" xlink:href="https://groveserver.com/bible/doku.php?id=psalm_44:13" text:style-name="Internet_20_link" text:visited-style-name="Visited_20_Internet_20_Link">13</text:a> </text:p>
          </table:table-cell>
          <table:table-cell office:value-type="string" table:style-name="tablecell">
            <text:p text:style-name="tablealignleft"> Thou makest us a reproach to our neighbours, a scorn and a derision to them that are round about us.</text:p>
          </table:table-cell>
        </table:table-row>
        <table:table-row>
          <table:table-cell office:value-type="string" table:style-name="tablecell">
            <text:p text:style-name="tablealignleft"> <text:a xlink:type="simple" xlink:href="https://groveserver.com/bible/doku.php?id=psalm_44:14" text:style-name="Internet_20_link" text:visited-style-name="Visited_20_Internet_20_Link">14</text:a> </text:p>
          </table:table-cell>
          <table:table-cell office:value-type="string" table:style-name="tablecell">
            <text:p text:style-name="tablealignleft"> Thou makest us a byword among the heathen, a shaking of the head among the people.</text:p>
          </table:table-cell>
        </table:table-row>
        <table:table-row>
          <table:table-cell office:value-type="string" table:style-name="tablecell">
            <text:p text:style-name="tablealignleft"> <text:a xlink:type="simple" xlink:href="https://groveserver.com/bible/doku.php?id=psalm_44:15" text:style-name="Internet_20_link" text:visited-style-name="Visited_20_Internet_20_Link">15</text:a> </text:p>
          </table:table-cell>
          <table:table-cell office:value-type="string" table:style-name="tablecell">
            <text:p text:style-name="tablealignleft"> My confusion is continually before me, and the shame of my face hath covered me,</text:p>
          </table:table-cell>
        </table:table-row>
        <table:table-row>
          <table:table-cell office:value-type="string" table:style-name="tablecell">
            <text:p text:style-name="tablealignleft"> <text:a xlink:type="simple" xlink:href="https://groveserver.com/bible/doku.php?id=psalm_44:16" text:style-name="Internet_20_link" text:visited-style-name="Visited_20_Internet_20_Link">16</text:a> </text:p>
          </table:table-cell>
          <table:table-cell office:value-type="string" table:style-name="tablecell">
            <text:p text:style-name="tablealignleft"> For the voice of him that reproacheth and blasphemeth; by reason of the enemy and avenger.</text:p>
          </table:table-cell>
        </table:table-row>
        <table:table-row>
          <table:table-cell office:value-type="string" table:style-name="tablecell">
            <text:p text:style-name="tablealignleft"> <text:a xlink:type="simple" xlink:href="https://groveserver.com/bible/doku.php?id=psalm_44:17" text:style-name="Internet_20_link" text:visited-style-name="Visited_20_Internet_20_Link">17</text:a> </text:p>
          </table:table-cell>
          <table:table-cell office:value-type="string" table:style-name="tablecell">
            <text:p text:style-name="tablealignleft"> All this is come upon us; yet have we not forgotten thee, neither have we dealt falsely in thy covenant.</text:p>
          </table:table-cell>
        </table:table-row>
        <table:table-row>
          <table:table-cell office:value-type="string" table:style-name="tablecell">
            <text:p text:style-name="tablealignleft"> <text:a xlink:type="simple" xlink:href="https://groveserver.com/bible/doku.php?id=psalm_44:18" text:style-name="Internet_20_link" text:visited-style-name="Visited_20_Internet_20_Link">18</text:a> </text:p>
          </table:table-cell>
          <table:table-cell office:value-type="string" table:style-name="tablecell">
            <text:p text:style-name="tablealignleft"> Our heart is not turned back, neither have our steps declined from thy way;</text:p>
          </table:table-cell>
        </table:table-row>
        <table:table-row>
          <table:table-cell office:value-type="string" table:style-name="tablecell">
            <text:p text:style-name="tablealignleft"> <text:a xlink:type="simple" xlink:href="https://groveserver.com/bible/doku.php?id=psalm_44:19" text:style-name="Internet_20_link" text:visited-style-name="Visited_20_Internet_20_Link">19</text:a> </text:p>
          </table:table-cell>
          <table:table-cell office:value-type="string" table:style-name="tablecell">
            <text:p text:style-name="tablealignleft"> Though thou hast sore broken us in the place of dragons, and covered us with the shadow of death.</text:p>
          </table:table-cell>
        </table:table-row>
        <table:table-row>
          <table:table-cell office:value-type="string" table:style-name="tablecell">
            <text:p text:style-name="tablealignleft"> <text:a xlink:type="simple" xlink:href="https://groveserver.com/bible/doku.php?id=psalm_44:20" text:style-name="Internet_20_link" text:visited-style-name="Visited_20_Internet_20_Link">20</text:a> </text:p>
          </table:table-cell>
          <table:table-cell office:value-type="string" table:style-name="tablecell">
            <text:p text:style-name="tablealignleft"> If we have forgotten the name of our God, or stretched out our hands to a strange god;</text:p>
          </table:table-cell>
        </table:table-row>
        <table:table-row>
          <table:table-cell office:value-type="string" table:style-name="tablecell">
            <text:p text:style-name="tablealignleft"> <text:a xlink:type="simple" xlink:href="https://groveserver.com/bible/doku.php?id=psalm_44:21" text:style-name="Internet_20_link" text:visited-style-name="Visited_20_Internet_20_Link">21</text:a> </text:p>
          </table:table-cell>
          <table:table-cell office:value-type="string" table:style-name="tablecell">
            <text:p text:style-name="tablealignleft"> Shall not God search this out? for he knoweth the secrets of the heart.</text:p>
          </table:table-cell>
        </table:table-row>
        <table:table-row>
          <table:table-cell office:value-type="string" table:style-name="tablecell">
            <text:p text:style-name="tablealignleft"> <text:a xlink:type="simple" xlink:href="https://groveserver.com/bible/doku.php?id=psalm_44:22" text:style-name="Internet_20_link" text:visited-style-name="Visited_20_Internet_20_Link">22</text:a> </text:p>
          </table:table-cell>
          <table:table-cell office:value-type="string" table:style-name="tablecell">
            <text:p text:style-name="tablealignleft"> Yea, for thy sake are we killed all the day long; we are counted as sheep for the slaughter.</text:p>
          </table:table-cell>
        </table:table-row>
        <table:table-row>
          <table:table-cell office:value-type="string" table:style-name="tablecell">
            <text:p text:style-name="tablealignleft"> <text:a xlink:type="simple" xlink:href="https://groveserver.com/bible/doku.php?id=psalm_44:23" text:style-name="Internet_20_link" text:visited-style-name="Visited_20_Internet_20_Link">23</text:a> </text:p>
          </table:table-cell>
          <table:table-cell office:value-type="string" table:style-name="tablecell">
            <text:p text:style-name="tablealignleft"> Awake, why sleepest thou, O Lord? arise, cast us not off for ever.</text:p>
          </table:table-cell>
        </table:table-row>
        <table:table-row>
          <table:table-cell office:value-type="string" table:style-name="tablecell">
            <text:p text:style-name="tablealignleft"> <text:a xlink:type="simple" xlink:href="https://groveserver.com/bible/doku.php?id=psalm_44:24" text:style-name="Internet_20_link" text:visited-style-name="Visited_20_Internet_20_Link">24</text:a> </text:p>
          </table:table-cell>
          <table:table-cell office:value-type="string" table:style-name="tablecell">
            <text:p text:style-name="tablealignleft"> Wherefore hidest thou thy face, and forgettest our affliction and our oppression?</text:p>
          </table:table-cell>
        </table:table-row>
        <table:table-row>
          <table:table-cell office:value-type="string" table:style-name="tablecell">
            <text:p text:style-name="tablealignleft"> <text:a xlink:type="simple" xlink:href="https://groveserver.com/bible/doku.php?id=psalm_44:25" text:style-name="Internet_20_link" text:visited-style-name="Visited_20_Internet_20_Link">25</text:a> </text:p>
          </table:table-cell>
          <table:table-cell office:value-type="string" table:style-name="tablecell">
            <text:p text:style-name="tablealignleft"> For our soul is bowed down to the dust: our belly cleaveth unto the earth.</text:p>
          </table:table-cell>
        </table:table-row>
        <table:table-row>
          <table:table-cell office:value-type="string" table:style-name="tablecell">
            <text:p text:style-name="tablealignleft"> <text:a xlink:type="simple" xlink:href="https://groveserver.com/bible/doku.php?id=psalm_44:26" text:style-name="Internet_20_link" text:visited-style-name="Visited_20_Internet_20_Link">26</text:a> </text:p>
          </table:table-cell>
          <table:table-cell office:value-type="string" table:style-name="tablecell">
            <text:p text:style-name="tablealignleft"> Arise for our help, and redeem us for thy mercies' sake.</text:p>
          </table:table-cell>
        </table:table-row>
        <table:table-row>
          <table:table-cell office:value-type="string" table:style-name="tablecell">
            <text:p text:style-name="tablealignleft"> <text:a xlink:type="simple" xlink:href="https://groveserver.com/bible/doku.php?id=psalm_44:27" text:style-name="Internet_20_link" text:visited-style-name="Visited_20_Internet_20_Link">27</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psalm_43" text:style-name="Internet_20_link" text:visited-style-name="Visited_20_Internet_20_Link">Psalm 43</text:a> ← Psalm 44 → <text:a xlink:type="simple" xlink:href="https://groveserver.com/bible/doku.php?id=psalm_45" text:style-name="Internet_20_link" text:visited-style-name="Visited_20_Internet_20_Link">Psalm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9:49</meta:creation-date>
    <dc:creator>Generated</dc:creator>
    <dc:date>2025-11-06T22::59:49</dc:date>
    <dc:language>en-US</dc:language>
    <meta:editing-cycles>1</meta:editing-cycles>
    <meta:editing-duration>PT0S</meta:editing-duration>
    <dc:title>psalm_44</dc:title>
  </office:meta>
</office:document-meta>
</file>