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"/><text:bookmark-start text:name="__RefHeading___psalm_441_1"/><text:bookmark-start text:name="psalm_441"/>Psalm 44:1<text:bookmark-end text:name="__RefHeading___psalm_441_1"/><text:bookmark-end text:name="psalm_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MASKIL OF THE SONS OF KORAH. O God, we have heard with our ears, our fathers have told us, what deeds you performed in their days, in the days of ol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heard with our ears, O God; our fathers have told us what you did in their days, in days long a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we have heard it with our own ears– our ancestors have told us of all you did in their day, in days long ago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ε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heard with our ears, O God, our fathers have told us, what work thou didst in their days, in the time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3:5" text:style-name="Internet_20_link" text:visited-style-name="Visited_20_Internet_20_Link">Psalm 43:5</text:a> ← Psalm 44:1 → <text:a xlink:type="simple" xlink:href="https://groveserver.com/bible/doku.php?id=psalm_44:2" text:style-name="Internet_20_link" text:visited-style-name="Visited_20_Internet_20_Link">Psalm 4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9</meta:creation-date>
    <dc:creator>Generated</dc:creator>
    <dc:date>2025-11-07T20::57:59</dc:date>
    <dc:language>en-US</dc:language>
    <meta:editing-cycles>1</meta:editing-cycles>
    <meta:editing-duration>PT0S</meta:editing-duration>
    <dc:title>psalm_44:1</dc:title>
  </office:meta>
</office:document-meta>
</file>