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4:12"/><text:bookmark-start text:name="__RefHeading___psalm_4412_1"/><text:bookmark-start text:name="psalm_4412"/>Psalm 44:12<text:bookmark-end text:name="__RefHeading___psalm_4412_1"/><text:bookmark-end text:name="psalm_4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sold your people for a trifle, demanding no high price fo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old your people for a pittance, gaining nothing from their sa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sold your precious people for a pittance, making nothing on the sa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έδου            ἀλλάγμα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ellest thy people for nought, and dost not increase thy wealth by their pr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4:11" text:style-name="Internet_20_link" text:visited-style-name="Visited_20_Internet_20_Link">Psalm 44:11</text:a> ← Psalm 44:12 → <text:a xlink:type="simple" xlink:href="https://groveserver.com/bible/doku.php?id=psalm_44:13" text:style-name="Internet_20_link" text:visited-style-name="Visited_20_Internet_20_Link">Psalm 4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4" text:style-name="Internet_20_link" text:visited-style-name="Visited_20_Internet_20_Link">Psalm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0:20</meta:creation-date>
    <dc:creator>Generated</dc:creator>
    <dc:date>2025-11-10T20::40:20</dc:date>
    <dc:language>en-US</dc:language>
    <meta:editing-cycles>1</meta:editing-cycles>
    <meta:editing-duration>PT0S</meta:editing-duration>
    <dc:title>psalm_44:12</dc:title>
  </office:meta>
</office:document-meta>
</file>