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13"/><text:bookmark-start text:name="__RefHeading___psalm_4413_1"/><text:bookmark-start text:name="psalm_4413"/>Psalm 44:13<text:bookmark-end text:name="__RefHeading___psalm_4413_1"/><text:bookmark-end text:name="psalm_4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made us the taunt of our neighbors, the derision and scorn of those around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made us a reproach to our neighbors, the scorn and derision of those around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let our neighbors mock us. We are an object of scorn and derision to those around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υκτηρισμὸν  καταγέλωτα  κύκλ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makest us a reproach to our neighbours, a scorn and a derision to them that are round about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12" text:style-name="Internet_20_link" text:visited-style-name="Visited_20_Internet_20_Link">Psalm 44:12</text:a> ← Psalm 44:13 → <text:a xlink:type="simple" xlink:href="https://groveserver.com/bible/doku.php?id=psalm_44:14" text:style-name="Internet_20_link" text:visited-style-name="Visited_20_Internet_20_Link">Psalm 4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37</meta:creation-date>
    <dc:creator>Generated</dc:creator>
    <dc:date>2025-11-09T05::12:37</dc:date>
    <dc:language>en-US</dc:language>
    <meta:editing-cycles>1</meta:editing-cycles>
    <meta:editing-duration>PT0S</meta:editing-duration>
    <dc:title>psalm_44:13</dc:title>
  </office:meta>
</office:document-meta>
</file>