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4"/><text:bookmark-start text:name="__RefHeading___psalm_4414_1"/><text:bookmark-start text:name="psalm_4414"/>Psalm 44:14<text:bookmark-end text:name="__RefHeading___psalm_4414_1"/><text:bookmark-end text:name="psalm_4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ade us a byword among the nations, a laughingstock among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de us a byword among the nations; the peoples shake their heads at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made us the butt of their jokes; they shake their heads at us in sc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makest us a byword among the heathen, a shaking of the head amo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3" text:style-name="Internet_20_link" text:visited-style-name="Visited_20_Internet_20_Link">Psalm 44:13</text:a> ← Psalm 44:14 → <text:a xlink:type="simple" xlink:href="https://groveserver.com/bible/doku.php?id=psalm_44:15" text:style-name="Internet_20_link" text:visited-style-name="Visited_20_Internet_20_Link">Psalm 4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3</meta:creation-date>
    <dc:creator>Generated</dc:creator>
    <dc:date>2025-11-11T11::39:53</dc:date>
    <dc:language>en-US</dc:language>
    <meta:editing-cycles>1</meta:editing-cycles>
    <meta:editing-duration>PT0S</meta:editing-duration>
    <dc:title>psalm_44:14</dc:title>
  </office:meta>
</office:document-meta>
</file>