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5"/><text:bookmark-start text:name="__RefHeading___psalm_4415_1"/><text:bookmark-start text:name="psalm_4415"/>Psalm 44:15<text:bookmark-end text:name="__RefHeading___psalm_4415_1"/><text:bookmark-end text:name="psalm_4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day long my disgrace is before me, and shame has covered my fac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disgrace is before me all day long, and my face is covered with sham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an't escape the constant humiliation; shame is written across our f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εναντί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confusion is continually before me, and the shame of my face hath covered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4" text:style-name="Internet_20_link" text:visited-style-name="Visited_20_Internet_20_Link">Psalm 44:14</text:a> ← Psalm 44:15 → <text:a xlink:type="simple" xlink:href="https://groveserver.com/bible/doku.php?id=psalm_44:16" text:style-name="Internet_20_link" text:visited-style-name="Visited_20_Internet_20_Link">Psalm 4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36</meta:creation-date>
    <dc:creator>Generated</dc:creator>
    <dc:date>2025-11-04T13::25:36</dc:date>
    <dc:language>en-US</dc:language>
    <meta:editing-cycles>1</meta:editing-cycles>
    <meta:editing-duration>PT0S</meta:editing-duration>
    <dc:title>psalm_44:15</dc:title>
  </office:meta>
</office:document-meta>
</file>