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6"/><text:bookmark-start text:name="__RefHeading___psalm_4416_1"/><text:bookmark-start text:name="psalm_4416"/>Psalm 44:16<text:bookmark-end text:name="__RefHeading___psalm_4416_1"/><text:bookmark-end text:name="psalm_4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sound of the taunter and reviler, at the sight of the enemy and the ave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taunts of those who reproach and revile me, because of the enemy, who is bent on reven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e hear are the taunts of our mockers. All we see are our vengeful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ραλαλοῦντ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voice of him that reproacheth and blasphemeth; by reason of the enemy and ave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5" text:style-name="Internet_20_link" text:visited-style-name="Visited_20_Internet_20_Link">Psalm 44:15</text:a> ← Psalm 44:16 → <text:a xlink:type="simple" xlink:href="https://groveserver.com/bible/doku.php?id=psalm_44:17" text:style-name="Internet_20_link" text:visited-style-name="Visited_20_Internet_20_Link">Psalm 4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1</meta:creation-date>
    <dc:creator>Generated</dc:creator>
    <dc:date>2025-11-07T20::57:21</dc:date>
    <dc:language>en-US</dc:language>
    <meta:editing-cycles>1</meta:editing-cycles>
    <meta:editing-duration>PT0S</meta:editing-duration>
    <dc:title>psalm_44:16</dc:title>
  </office:meta>
</office:document-meta>
</file>