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4:17"/><text:bookmark-start text:name="__RefHeading___psalm_4417_1"/><text:bookmark-start text:name="psalm_4417"/>Psalm 44:17<text:bookmark-end text:name="__RefHeading___psalm_4417_1"/><text:bookmark-end text:name="psalm_4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is has come upon us, though we have not forgotten you, and we have not been false to your covena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is happened to us, though we had not forgotten you or been false to your covena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is has happened though we have not forgotten you. We have not violated your covena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is is come upon us; yet have we not forgotten thee, neither have we dealt falsely in thy coven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4:16" text:style-name="Internet_20_link" text:visited-style-name="Visited_20_Internet_20_Link">Psalm 44:16</text:a> ← Psalm 44:17 → <text:a xlink:type="simple" xlink:href="https://groveserver.com/bible/doku.php?id=psalm_44:18" text:style-name="Internet_20_link" text:visited-style-name="Visited_20_Internet_20_Link">Psalm 4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4" text:style-name="Internet_20_link" text:visited-style-name="Visited_20_Internet_20_Link">Psalm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3:02</meta:creation-date>
    <dc:creator>Generated</dc:creator>
    <dc:date>2025-11-07T01::53:02</dc:date>
    <dc:language>en-US</dc:language>
    <meta:editing-cycles>1</meta:editing-cycles>
    <meta:editing-duration>PT0S</meta:editing-duration>
    <dc:title>psalm_44:17</dc:title>
  </office:meta>
</office:document-meta>
</file>