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4:18"/><text:bookmark-start text:name="__RefHeading___psalm_4418_1"/><text:bookmark-start text:name="psalm_4418"/>Psalm 44:18<text:bookmark-end text:name="__RefHeading___psalm_4418_1"/><text:bookmark-end text:name="psalm_4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ur heart has not turned back, nor have our steps departed from your way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ur hearts had not turned back; our feet had not strayed from your p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ur hearts have not deserted you. We have not strayed from your p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ur heart is not turned back, neither have our steps declined from thy way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4:17" text:style-name="Internet_20_link" text:visited-style-name="Visited_20_Internet_20_Link">Psalm 44:17</text:a> ← Psalm 44:18 → <text:a xlink:type="simple" xlink:href="https://groveserver.com/bible/doku.php?id=psalm_44:19" text:style-name="Internet_20_link" text:visited-style-name="Visited_20_Internet_20_Link">Psalm 4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4" text:style-name="Internet_20_link" text:visited-style-name="Visited_20_Internet_20_Link">Psalm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5:44</meta:creation-date>
    <dc:creator>Generated</dc:creator>
    <dc:date>2025-11-07T09::35:44</dc:date>
    <dc:language>en-US</dc:language>
    <meta:editing-cycles>1</meta:editing-cycles>
    <meta:editing-duration>PT0S</meta:editing-duration>
    <dc:title>psalm_44:18</dc:title>
  </office:meta>
</office:document-meta>
</file>