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19"/><text:bookmark-start text:name="__RefHeading___psalm_4419_1"/><text:bookmark-start text:name="psalm_4419"/>Psalm 44:19<text:bookmark-end text:name="__RefHeading___psalm_4419_1"/><text:bookmark-end text:name="psalm_4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you have broken us in the place of jackals and covered us with the shadow of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crushed us and made us a haunt for jackals and covered us over with deep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you have crushed us in the jackal's desert home. You have covered us with darkness and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ou hast sore broken us in the place of dragons, and covered us with the shadow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18" text:style-name="Internet_20_link" text:visited-style-name="Visited_20_Internet_20_Link">Psalm 44:18</text:a> ← Psalm 44:19 → <text:a xlink:type="simple" xlink:href="https://groveserver.com/bible/doku.php?id=psalm_44:20" text:style-name="Internet_20_link" text:visited-style-name="Visited_20_Internet_20_Link">Psalm 4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1:16</meta:creation-date>
    <dc:creator>Generated</dc:creator>
    <dc:date>2025-11-08T18::41:16</dc:date>
    <dc:language>en-US</dc:language>
    <meta:editing-cycles>1</meta:editing-cycles>
    <meta:editing-duration>PT0S</meta:editing-duration>
    <dc:title>psalm_44:19</dc:title>
  </office:meta>
</office:document-meta>
</file>