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4:2"/><text:bookmark-start text:name="__RefHeading___psalm_442_1"/><text:bookmark-start text:name="psalm_442"/>Psalm 44:2<text:bookmark-end text:name="__RefHeading___psalm_442_1"/><text:bookmark-end text:name="psalm_4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ָ֑נוּ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with your own hand drove out the nations, but them you planted; you afflicted the peoples, but them you set free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ith your hand you drove out the nations and planted our fathers; you crushed the peoples and made our fathers flouris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drove out the pagan nations by your power and gave all the land to our ancestors. You crushed their enemies and set our ancestors fre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ἐξωλέθρευσεν  κατεφύτευσας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ow thou didst drive out the heathen with thy hand, and plantedst them; how thou didst afflict the people, and cast them ou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4:1" text:style-name="Internet_20_link" text:visited-style-name="Visited_20_Internet_20_Link">Psalm 44:1</text:a> ← Psalm 44:2 → <text:a xlink:type="simple" xlink:href="https://groveserver.com/bible/doku.php?id=psalm_44:3" text:style-name="Internet_20_link" text:visited-style-name="Visited_20_Internet_20_Link">Psalm 44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4" text:style-name="Internet_20_link" text:visited-style-name="Visited_20_Internet_20_Link">Psalm 4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00:01</meta:creation-date>
    <dc:creator>Generated</dc:creator>
    <dc:date>2025-11-05T17::00:01</dc:date>
    <dc:language>en-US</dc:language>
    <meta:editing-cycles>1</meta:editing-cycles>
    <meta:editing-duration>PT0S</meta:editing-duration>
    <dc:title>psalm_44:2</dc:title>
  </office:meta>
</office:document-meta>
</file>