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44:20"/><text:bookmark-start text:name="__RefHeading___psalm_4420_1"/><text:bookmark-start text:name="psalm_4420"/>Psalm 44:20<text:bookmark-end text:name="__RefHeading___psalm_4420_1"/><text:bookmark-end text:name="psalm_44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f we had forgotten the name of our God or spread out our hands to a foreign god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f we had forgotten the name of our God or spread out our hands to a foreign god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f we had forgotten the name of our God or spread our hands in prayer to foreign gods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διεπετάσαμεν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f we have forgotten the name of our God, or stretched out our hands to a strange god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44:19" text:style-name="Internet_20_link" text:visited-style-name="Visited_20_Internet_20_Link">Psalm 44:19</text:a> ← Psalm 44:20 → <text:a xlink:type="simple" xlink:href="https://groveserver.com/bible/doku.php?id=psalm_44:21" text:style-name="Internet_20_link" text:visited-style-name="Visited_20_Internet_20_Link">Psalm 44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44" text:style-name="Internet_20_link" text:visited-style-name="Visited_20_Internet_20_Link">Psalm 4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03:06</meta:creation-date>
    <dc:creator>Generated</dc:creator>
    <dc:date>2025-11-06T08::03:06</dc:date>
    <dc:language>en-US</dc:language>
    <meta:editing-cycles>1</meta:editing-cycles>
    <meta:editing-duration>PT0S</meta:editing-duration>
    <dc:title>psalm_44:20</dc:title>
  </office:meta>
</office:document-meta>
</file>