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4:21"/><text:bookmark-start text:name="__RefHeading___psalm_4421_1"/><text:bookmark-start text:name="psalm_4421"/>Psalm 44:21<text:bookmark-end text:name="__RefHeading___psalm_4421_1"/><text:bookmark-end text:name="psalm_4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uld not God discover this? For he knows the secrets of the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uld not God have discovered it, since he knows the secrets of the hear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would surely have known it, for he knows the secrets of every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γινώσκει  κρύφ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not God search this out? for he knoweth the secrets of the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4:20" text:style-name="Internet_20_link" text:visited-style-name="Visited_20_Internet_20_Link">Psalm 44:20</text:a> ← Psalm 44:21 → <text:a xlink:type="simple" xlink:href="https://groveserver.com/bible/doku.php?id=psalm_44:22" text:style-name="Internet_20_link" text:visited-style-name="Visited_20_Internet_20_Link">Psalm 4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4" text:style-name="Internet_20_link" text:visited-style-name="Visited_20_Internet_20_Link">Psalm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1:31</meta:creation-date>
    <dc:creator>Generated</dc:creator>
    <dc:date>2025-11-10T04::31:31</dc:date>
    <dc:language>en-US</dc:language>
    <meta:editing-cycles>1</meta:editing-cycles>
    <meta:editing-duration>PT0S</meta:editing-duration>
    <dc:title>psalm_44:21</dc:title>
  </office:meta>
</office:document-meta>
</file>