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2"/><text:bookmark-start text:name="__RefHeading___psalm_4422_1"/><text:bookmark-start text:name="psalm_4422"/>Psalm 44:22<text:bookmark-end text:name="__RefHeading___psalm_4422_1"/><text:bookmark-end text:name="psalm_4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for your sake we are killed all the day long; we are regarded as sheep to be slaught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for your sake we face death all day long; we are considered as sheep to be slaugh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or your sake we are killed every day; we are being slaughtered like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ινώσκει  κρύφ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for thy sake are we killed all the day long; we are counted as sheep for the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21" text:style-name="Internet_20_link" text:visited-style-name="Visited_20_Internet_20_Link">Psalm 44:21</text:a> ← Psalm 44:22 → <text:a xlink:type="simple" xlink:href="https://groveserver.com/bible/doku.php?id=psalm_44:23" text:style-name="Internet_20_link" text:visited-style-name="Visited_20_Internet_20_Link">Psalm 4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9</meta:creation-date>
    <dc:creator>Generated</dc:creator>
    <dc:date>2025-11-08T16::21:09</dc:date>
    <dc:language>en-US</dc:language>
    <meta:editing-cycles>1</meta:editing-cycles>
    <meta:editing-duration>PT0S</meta:editing-duration>
    <dc:title>psalm_44:22</dc:title>
  </office:meta>
</office:document-meta>
</file>