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23"/><text:bookmark-start text:name="__RefHeading___psalm_4423_1"/><text:bookmark-start text:name="psalm_4423"/>Psalm 44:23<text:bookmark-end text:name="__RefHeading___psalm_4423_1"/><text:bookmark-end text:name="psalm_4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wake! Why are you sleeping, O Lord? Rouse yourself! Do not reject us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wake, O Lord! Why do you sleep? Rouse yourself! Do not reject u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ke up, O Lord! Why do you sleep? Get up! Do not reject u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wake, why sleepest thou, O Lord? arise, cast us not off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22" text:style-name="Internet_20_link" text:visited-style-name="Visited_20_Internet_20_Link">Psalm 44:22</text:a> ← Psalm 44:23 → <text:a xlink:type="simple" xlink:href="https://groveserver.com/bible/doku.php?id=psalm_44:24" text:style-name="Internet_20_link" text:visited-style-name="Visited_20_Internet_20_Link">Psalm 4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4:55</meta:creation-date>
    <dc:creator>Generated</dc:creator>
    <dc:date>2025-11-10T11::04:55</dc:date>
    <dc:language>en-US</dc:language>
    <meta:editing-cycles>1</meta:editing-cycles>
    <meta:editing-duration>PT0S</meta:editing-duration>
    <dc:title>psalm_44:23</dc:title>
  </office:meta>
</office:document-meta>
</file>