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4:24"/><text:bookmark-start text:name="__RefHeading___psalm_4424_1"/><text:bookmark-start text:name="psalm_4424"/>Psalm 44:24<text:bookmark-end text:name="__RefHeading___psalm_4424_1"/><text:bookmark-end text:name="psalm_4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y do you hide your face? Why do you forget our affliction and oppression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y do you hide your face and forget our misery and oppression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y do you look the other way? Why do you ignore our suffering and oppression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ὑπνοῖς  ἀνάστηθι   ἀπώσῃ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hidest thou thy face, and forgettest our affliction and our oppressio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4:23" text:style-name="Internet_20_link" text:visited-style-name="Visited_20_Internet_20_Link">Psalm 44:23</text:a> ← Psalm 44:24 → <text:a xlink:type="simple" xlink:href="https://groveserver.com/bible/doku.php?id=psalm_44:25" text:style-name="Internet_20_link" text:visited-style-name="Visited_20_Internet_20_Link">Psalm 44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4" text:style-name="Internet_20_link" text:visited-style-name="Visited_20_Internet_20_Link">Psalm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8:16</meta:creation-date>
    <dc:creator>Generated</dc:creator>
    <dc:date>2025-11-07T04::38:16</dc:date>
    <dc:language>en-US</dc:language>
    <meta:editing-cycles>1</meta:editing-cycles>
    <meta:editing-duration>PT0S</meta:editing-duration>
    <dc:title>psalm_44:24</dc:title>
  </office:meta>
</office:document-meta>
</file>