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4:25"/><text:bookmark-start text:name="__RefHeading___psalm_4425_1"/><text:bookmark-start text:name="psalm_4425"/>Psalm 44:25<text:bookmark-end text:name="__RefHeading___psalm_4425_1"/><text:bookmark-end text:name="psalm_44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our soul is bowed down to the dust; our belly clings to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are brought down to the dust; our bodies cling to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ollapse in the dust, lying face down in the di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ur soul is bowed down to the dust: our belly cleaveth unto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4:24" text:style-name="Internet_20_link" text:visited-style-name="Visited_20_Internet_20_Link">Psalm 44:24</text:a> ← Psalm 44:25 → <text:a xlink:type="simple" xlink:href="https://groveserver.com/bible/doku.php?id=psalm_44:26" text:style-name="Internet_20_link" text:visited-style-name="Visited_20_Internet_20_Link">Psalm 44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4" text:style-name="Internet_20_link" text:visited-style-name="Visited_20_Internet_20_Link">Psalm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8:08</meta:creation-date>
    <dc:creator>Generated</dc:creator>
    <dc:date>2025-11-08T21::38:08</dc:date>
    <dc:language>en-US</dc:language>
    <meta:editing-cycles>1</meta:editing-cycles>
    <meta:editing-duration>PT0S</meta:editing-duration>
    <dc:title>psalm_44:25</dc:title>
  </office:meta>
</office:document-meta>
</file>