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5"/><text:bookmark-start text:name="__RefHeading___psalm_445_1"/><text:bookmark-start text:name="psalm_445"/>Psalm 44:5<text:bookmark-end text:name="__RefHeading___psalm_445_1"/><text:bookmark-end text:name="psalm_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rough you we push down our foes; through your name we tread down those who rise up against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you we push back our enemies; through your name we trample our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by your power can we push back our enemies; only in your name can we trample our f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ερατιοῦμεν      ἐξουθενώσομεν  ἐπανιστανομέν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ough thee will we push down our enemies: through thy name will we tread them under that rise up against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4" text:style-name="Internet_20_link" text:visited-style-name="Visited_20_Internet_20_Link">Psalm 44:4</text:a> ← Psalm 44:5 → <text:a xlink:type="simple" xlink:href="https://groveserver.com/bible/doku.php?id=psalm_44:6" text:style-name="Internet_20_link" text:visited-style-name="Visited_20_Internet_20_Link">Psalm 4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4</meta:creation-date>
    <dc:creator>Generated</dc:creator>
    <dc:date>2025-11-09T17::27:54</dc:date>
    <dc:language>en-US</dc:language>
    <meta:editing-cycles>1</meta:editing-cycles>
    <meta:editing-duration>PT0S</meta:editing-duration>
    <dc:title>psalm_44:5</dc:title>
  </office:meta>
</office:document-meta>
</file>