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4:6"/><text:bookmark-start text:name="__RefHeading___psalm_446_1"/><text:bookmark-start text:name="psalm_446"/>Psalm 44:6<text:bookmark-end text:name="__RefHeading___psalm_446_1"/><text:bookmark-end text:name="psalm_4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בְּ֭ךָ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not in my bow do I trust, nor can my sword save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do not trust in my bow, my sword does not bring me victory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do not trust in my bow; I do not count on my sword to save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will not trust in my bow, neither shall my sword save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4:5" text:style-name="Internet_20_link" text:visited-style-name="Visited_20_Internet_20_Link">Psalm 44:5</text:a> ← Psalm 44:6 → <text:a xlink:type="simple" xlink:href="https://groveserver.com/bible/doku.php?id=psalm_44:7" text:style-name="Internet_20_link" text:visited-style-name="Visited_20_Internet_20_Link">Psalm 4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4" text:style-name="Internet_20_link" text:visited-style-name="Visited_20_Internet_20_Link">Psalm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7:33</meta:creation-date>
    <dc:creator>Generated</dc:creator>
    <dc:date>2025-11-08T08::07:33</dc:date>
    <dc:language>en-US</dc:language>
    <meta:editing-cycles>1</meta:editing-cycles>
    <meta:editing-duration>PT0S</meta:editing-duration>
    <dc:title>psalm_44:6</dc:title>
  </office:meta>
</office:document-meta>
</file>