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44:7"/><text:bookmark-start text:name="__RefHeading___psalm_447_1"/><text:bookmark-start text:name="psalm_447"/>Psalm 44:7<text:bookmark-end text:name="__RefHeading___psalm_447_1"/><text:bookmark-end text:name="psalm_44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ut you have saved us from our foes and have put to shame those who hate u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ut you give us victory over our enemies, you put our adversaries to sham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You are the one who gives us victory over our enemies; you disgrace those who hate u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ut thou hast saved us from our enemies, and hast put them to shame that hated u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44:6" text:style-name="Internet_20_link" text:visited-style-name="Visited_20_Internet_20_Link">Psalm 44:6</text:a> ← Psalm 44:7 → <text:a xlink:type="simple" xlink:href="https://groveserver.com/bible/doku.php?id=psalm_44:8" text:style-name="Internet_20_link" text:visited-style-name="Visited_20_Internet_20_Link">Psalm 44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44" text:style-name="Internet_20_link" text:visited-style-name="Visited_20_Internet_20_Link">Psalm 4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37:09</meta:creation-date>
    <dc:creator>Generated</dc:creator>
    <dc:date>2025-11-09T01::37:09</dc:date>
    <dc:language>en-US</dc:language>
    <meta:editing-cycles>1</meta:editing-cycles>
    <meta:editing-duration>PT0S</meta:editing-duration>
    <dc:title>psalm_44:7</dc:title>
  </office:meta>
</office:document-meta>
</file>