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8"/><text:bookmark-start text:name="__RefHeading___psalm_448_1"/><text:bookmark-start text:name="psalm_448"/>Psalm 44:8<text:bookmark-end text:name="__RefHeading___psalm_448_1"/><text:bookmark-end text:name="psalm_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God we have boasted continually, and we will give thanks to your name forever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God we make our boast all day long, and we will praise your name forever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we give glory to you all day long and constantly praise your name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God we boast all the day long, and praise thy name for ever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7" text:style-name="Internet_20_link" text:visited-style-name="Visited_20_Internet_20_Link">Psalm 44:7</text:a> ← Psalm 44:8 → <text:a xlink:type="simple" xlink:href="https://groveserver.com/bible/doku.php?id=psalm_44:9" text:style-name="Internet_20_link" text:visited-style-name="Visited_20_Internet_20_Link">Psalm 4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7</meta:creation-date>
    <dc:creator>Generated</dc:creator>
    <dc:date>2025-11-05T19::02:07</dc:date>
    <dc:language>en-US</dc:language>
    <meta:editing-cycles>1</meta:editing-cycles>
    <meta:editing-duration>PT0S</meta:editing-duration>
    <dc:title>psalm_44:8</dc:title>
  </office:meta>
</office:document-meta>
</file>