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9"/><text:bookmark-start text:name="__RefHeading___psalm_449_1"/><text:bookmark-start text:name="psalm_449"/>Psalm 44:9<text:bookmark-end text:name="__RefHeading___psalm_449_1"/><text:bookmark-end text:name="psalm_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have rejected us and disgraced us and have not gone out with our arm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 you have rejected and humbled us; you no longer go out with our ar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 you have tossed us aside in dishonor. You no longer lead our armies to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ώσω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 hast cast off, and put us to shame; and goest not forth with our ar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8" text:style-name="Internet_20_link" text:visited-style-name="Visited_20_Internet_20_Link">Psalm 44:8</text:a> ← Psalm 44:9 → <text:a xlink:type="simple" xlink:href="https://groveserver.com/bible/doku.php?id=psalm_44:10" text:style-name="Internet_20_link" text:visited-style-name="Visited_20_Internet_20_Link">Psalm 4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0:20</meta:creation-date>
    <dc:creator>Generated</dc:creator>
    <dc:date>2025-11-07T13::00:20</dc:date>
    <dc:language>en-US</dc:language>
    <meta:editing-cycles>1</meta:editing-cycles>
    <meta:editing-duration>PT0S</meta:editing-duration>
    <dc:title>psalm_44:9</dc:title>
  </office:meta>
</office:document-meta>
</file>