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5"/><text:bookmark-start text:name="__RefHeading___psalm_45_1"/><text:bookmark-start text:name="psalm_45"/>Psalm 45<text:bookmark-end text:name="__RefHeading___psalm_45_1"/><text:bookmark-end text:name="psalm_45"/></text:h>
      <text:p text:style-name="Text_20_body">Verses: | <text:a xlink:type="simple" xlink:href="https://groveserver.com/bible/doku.php?id=psalm_45:1" text:style-name="Internet_20_link" text:visited-style-name="Visited_20_Internet_20_Link">1</text:a> | <text:a xlink:type="simple" xlink:href="https://groveserver.com/bible/doku.php?id=psalm_45:2" text:style-name="Internet_20_link" text:visited-style-name="Visited_20_Internet_20_Link">2</text:a> | <text:a xlink:type="simple" xlink:href="https://groveserver.com/bible/doku.php?id=psalm_45:3" text:style-name="Internet_20_link" text:visited-style-name="Visited_20_Internet_20_Link">3</text:a> | <text:a xlink:type="simple" xlink:href="https://groveserver.com/bible/doku.php?id=psalm_45:4" text:style-name="Internet_20_link" text:visited-style-name="Visited_20_Internet_20_Link">4</text:a> | <text:a xlink:type="simple" xlink:href="https://groveserver.com/bible/doku.php?id=psalm_45:5" text:style-name="Internet_20_link" text:visited-style-name="Visited_20_Internet_20_Link">5</text:a> | <text:a xlink:type="simple" xlink:href="https://groveserver.com/bible/doku.php?id=psalm_45:6" text:style-name="Internet_20_link" text:visited-style-name="Visited_20_Internet_20_Link">6</text:a> | <text:a xlink:type="simple" xlink:href="https://groveserver.com/bible/doku.php?id=psalm_45:7" text:style-name="Internet_20_link" text:visited-style-name="Visited_20_Internet_20_Link">7</text:a> | <text:a xlink:type="simple" xlink:href="https://groveserver.com/bible/doku.php?id=psalm_45:8" text:style-name="Internet_20_link" text:visited-style-name="Visited_20_Internet_20_Link">8</text:a> | <text:a xlink:type="simple" xlink:href="https://groveserver.com/bible/doku.php?id=psalm_45:9" text:style-name="Internet_20_link" text:visited-style-name="Visited_20_Internet_20_Link">9</text:a> | <text:a xlink:type="simple" xlink:href="https://groveserver.com/bible/doku.php?id=psalm_45:10" text:style-name="Internet_20_link" text:visited-style-name="Visited_20_Internet_20_Link">10</text:a> | <text:a xlink:type="simple" xlink:href="https://groveserver.com/bible/doku.php?id=psalm_45:11" text:style-name="Internet_20_link" text:visited-style-name="Visited_20_Internet_20_Link">11</text:a> | <text:a xlink:type="simple" xlink:href="https://groveserver.com/bible/doku.php?id=psalm_45:12" text:style-name="Internet_20_link" text:visited-style-name="Visited_20_Internet_20_Link">12</text:a> | <text:a xlink:type="simple" xlink:href="https://groveserver.com/bible/doku.php?id=psalm_45:13" text:style-name="Internet_20_link" text:visited-style-name="Visited_20_Internet_20_Link">13</text:a> | <text:a xlink:type="simple" xlink:href="https://groveserver.com/bible/doku.php?id=psalm_45:14" text:style-name="Internet_20_link" text:visited-style-name="Visited_20_Internet_20_Link">14</text:a> | <text:a xlink:type="simple" xlink:href="https://groveserver.com/bible/doku.php?id=psalm_45:15" text:style-name="Internet_20_link" text:visited-style-name="Visited_20_Internet_20_Link">15</text:a> | <text:a xlink:type="simple" xlink:href="https://groveserver.com/bible/doku.php?id=psalm_45:16" text:style-name="Internet_20_link" text:visited-style-name="Visited_20_Internet_20_Link">16</text:a> | <text:a xlink:type="simple" xlink:href="https://groveserver.com/bible/doku.php?id=psalm_45:17" text:style-name="Internet_20_link" text:visited-style-name="Visited_20_Internet_20_Link">17</text:a> | <text:a xlink:type="simple" xlink:href="https://groveserver.com/bible/doku.php?id=psalm_45:18" text:style-name="Internet_20_link" text:visited-style-name="Visited_20_Internet_20_Link">18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45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       לֽוֹ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14" text:style-name="Internet_20_link" text:visited-style-name="Visited_20_Internet_20_Link">1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       לָֽךְ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16" text:style-name="Internet_20_link" text:visited-style-name="Visited_20_Internet_20_Link">1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17" text:style-name="Internet_20_link" text:visited-style-name="Visited_20_Internet_20_Link">1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18" text:style-name="Internet_20_link" text:visited-style-name="Visited_20_Internet_20_Link">18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45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O THE CHOIRMASTER: ACCORDING TO LILIES. A MASKIL OF THE SONS OF KORAH; A LOVE SONG. My heart overflows with a pleasing theme; I address my verses to the king; my tongue is like the pen of a ready scrib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You are the most handsome of the sons of men; grace is poured upon your lips; therefore God has blessed you for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Gird your sword on your thigh, O mighty one, in your splendor and majesty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In your majesty ride out victoriously for the cause of truth and meekness and righteousness; let your right hand teach you awesome deeds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Your arrows are sharp in the heart of the king's enemies; the peoples fall under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Your throne, O God, is forever and ever. The scepter of your kingdom is a scepter of uprightness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you have loved righteousness and hated wickedness. Therefore God, your God, has anointed you with the oil of gladness beyond your companions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your robes are all fragrant with myrrh and aloes and cassia. From ivory palaces stringed instruments make you glad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daughters of kings are among your ladies of honor; at your right hand stands the queen in gold of Ophi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Hear, O daughter, and consider, and incline your ear: forget your people and your father's house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and the king will desire your beauty. Since he is your lord, bow to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The people of Tyre will seek your favor with gifts, the richest of the peop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All glorious is the princess in her chamber, with robes interwoven with gol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In many-colored robes she is led to the king, with her virgin companions following behind h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With joy and gladness they are led along as they enter the palace of the k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In place of your fathers shall be your sons; you will make them princes in all the ear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I will cause your name to be remembered in all generations; therefore nations will praise you forever and 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18" text:style-name="Internet_20_link" text:visited-style-name="Visited_20_Internet_20_Link">18</text:a> </text:p>
          </table:table-cell>
          <table:table-cell office:value-type="string" table:style-name="tablecell"/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45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My heart is stirred by a noble theme as I recite my verses for the king; my tongue is the pen of a skillful writ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You are the most excellent of men and your lips have been anointed with grace, since God has blessed you for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Gird your sword upon your side, O mighty one; clothe yourself with splendor and majest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In your majesty ride forth victoriously in behalf of truth, humility and righteousness; let your right hand display awesome deed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Let your sharp arrows pierce the hearts of the king's enemies; let the nations fall beneath your fee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Your throne, O God, will last for ever and ever; a scepter of justice will be the scepter of your kingdo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You love righteousness and hate wickedness; therefore God, your God, has set you above your companions by anointing you with the oil of jo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All your robes are fragrant with myrrh and aloes and cassia; from palaces adorned with ivory the music of the strings makes you gla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Daughters of kings are among your honored women; at your right hand is the royal bride in gold of Ophi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Listen, O daughter, consider and give ear: Forget your people and your father's hous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The king is enthralled by your beauty; honor him, for he is your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The Daughter of Tyre will come with a gift, men of wealth will seek your favo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All glorious is the princess within her chamber; her gown is interwoven with gol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In embroidered garments she is led to the king; her virgin companions follow her and are brought to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They are led in with joy and gladness; they enter the palace of the k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Your sons will take the place of your fathers; you will make them princes throughout the la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I will perpetuate your memory through all generations; therefore the nations will praise you for ever and 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18" text:style-name="Internet_20_link" text:visited-style-name="Visited_20_Internet_20_Link">18</text:a> </text:p>
          </table:table-cell>
          <table:table-cell office:value-type="string" table:style-name="tablecell"/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45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Beautiful words stir my heart. I will recite a lovely poem about the king, for my tongue is like the pen of a skillful poe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You are the most handsome of all. Gracious words stream from your lips. God himself has blessed you for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Put on your sword, O mighty warrior! You are so glorious, so majestic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In your majesty, ride out to victory, defending truth, humility, and justice. Go forth to perform awe-inspiring deeds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Your arrows are sharp, piercing your enemies' hearts. The nations fall beneath your fee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Your throne, O God, endures forever and ever. You rule with a scepter of justi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You love justice and hate evil. Therefore God, your God, has anointed you, pouring out the oil of joy on you more than on anyone els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Myrrh, aloes, and cassia perfume your robes. In ivory palaces the music of strings entertains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Kings' daughters are among your noble women. At your right side stands the queen, wearing jewelry of finest gold from Ophir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Listen to me, O royal daughter; take to heart what I say. Forget your people and your family far awa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For your royal husband delights in your beauty; honor him, for he is your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The princess of Tyre will shower you with gifts. The wealthy will beg your favo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The bride, a princess, looks glorious in her golden gow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In her beautiful robes, she is led to the king, accompanied by her bridesmaid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What a joyful and enthusiastic procession as they enter the king's palace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Your sons will become kings like their father. You will make them rulers over many land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I will bring honor to your name in every generation. Therefore, the nations will praise you forever and ever. For the choir director: A song of the descendants of Korah, to be sung by soprano voic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18" text:style-name="Internet_20_link" text:visited-style-name="Visited_20_Internet_20_Link">18</text:a> </text:p>
          </table:table-cell>
          <table:table-cell office:value-type="string" table:style-name="tablecell"/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45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   ἀλλοιωθησομένων   Κορε       ἐξηρεύξατο                  ὀξυγράφου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 κάλλει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         ὡραιότητί    κάλλει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 ἔντεινον  κατευοδοῦ   ἕνεκεν         θαυμαστῶς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   ἠκονημένα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  στακτὴ  κασία      βάρεων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              διαχρύσῳ  πεποικιλμένη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     κάλλους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          λιτανεύσουσιν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        κροσσωτοῖς χρυσοῖς  πεποικιλμένη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14" text:style-name="Internet_20_link" text:visited-style-name="Visited_20_Internet_20_Link">1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15" text:style-name="Internet_20_link" text:visited-style-name="Visited_20_Internet_20_Link">1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    ἐγενήθησάν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17" text:style-name="Internet_20_link" text:visited-style-name="Visited_20_Internet_20_Link">1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18" text:style-name="Internet_20_link" text:visited-style-name="Visited_20_Internet_20_Link">18</text:a> </text:p>
          </table:table-cell>
          <table:table-cell office:value-type="string" table:style-name="tablecell"/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45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My heart is inditing a good matter: I speak of the things which I have made touching the king: my tongue is the pen of a ready writ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Thou art fairer than the children of men: grace is poured into thy lips: therefore God hath blessed thee for 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Gird thy sword upon thy thigh, O most mighty, with thy glory and thy majest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And in thy majesty ride prosperously because of truth and meekness and righteousness; and thy right hand shall teach thee terrible thing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ine arrows are sharp in the heart of the king's enemies; whereby the people fall under the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hy throne, O God, is for ever and ever: the sceptre of thy kingdom is a right sceptr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Thou lovest righteousness, and hatest wickedness: therefore God, thy God, hath anointed thee with the oil of gladness above thy fellow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All thy garments smell of myrrh, and aloes, and cassia, out of the ivory palaces, whereby they have made thee gla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Kings' daughters were among thy honourable women: upon thy right hand did stand the queen in gold of Ophi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Hearken, O daughter, and consider, and incline thine ear; forget also thine own people, and thy father's house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So shall the king greatly desire thy beauty: for he is thy Lord; and worship thou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And the daughter of Tyre shall be there with a gift; even the rich among the people shall intreat thy favou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The king's daughter is all glorious within: her clothing is of wrought gol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She shall be brought unto the king in raiment of needlework: the virgins her companions that follow her shall be brought unto the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With gladness and rejoicing shall they be brought: they shall enter into the king's pala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Instead of thy fathers shall be thy children, whom thou mayest make princes in all the ear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I will make thy name to be remembered in all generations: therefore shall the people praise thee for ever and 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5:18" text:style-name="Internet_20_link" text:visited-style-name="Visited_20_Internet_20_Link">18</text:a>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4" text:style-name="Internet_20_link" text:visited-style-name="Visited_20_Internet_20_Link">Psalm 44</text:a> ← Psalm 45 → <text:a xlink:type="simple" xlink:href="https://groveserver.com/bible/doku.php?id=psalm_46" text:style-name="Internet_20_link" text:visited-style-name="Visited_20_Internet_20_Link">Psalm 4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9:10</meta:creation-date>
    <dc:creator>Generated</dc:creator>
    <dc:date>2025-11-09T19::19:10</dc:date>
    <dc:language>en-US</dc:language>
    <meta:editing-cycles>1</meta:editing-cycles>
    <meta:editing-duration>PT0S</meta:editing-duration>
    <dc:title>psalm_45</dc:title>
  </office:meta>
</office:document-meta>
</file>