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45:10"/><text:bookmark-start text:name="__RefHeading___psalm_4510_1"/><text:bookmark-start text:name="psalm_4510"/>Psalm 45:10<text:bookmark-end text:name="__RefHeading___psalm_4510_1"/><text:bookmark-end text:name="psalm_451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Hear, O daughter, and consider, and incline your ear: forget your people and your father's house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Listen, O daughter, consider and give ear: Forget your people and your father's hous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Listen to me, O royal daughter; take to heart what I say. Forget your people and your family far away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Hearken, O daughter, and consider, and incline thine ear; forget also thine own people, and thy father's house;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45:9" text:style-name="Internet_20_link" text:visited-style-name="Visited_20_Internet_20_Link">Psalm 45:9</text:a> ← Psalm 45:10 → <text:a xlink:type="simple" xlink:href="https://groveserver.com/bible/doku.php?id=psalm_45:11" text:style-name="Internet_20_link" text:visited-style-name="Visited_20_Internet_20_Link">Psalm 45:1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45" text:style-name="Internet_20_link" text:visited-style-name="Visited_20_Internet_20_Link">Psalm 4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5::28:22</meta:creation-date>
    <dc:creator>Generated</dc:creator>
    <dc:date>2025-11-09T15::28:22</dc:date>
    <dc:language>en-US</dc:language>
    <meta:editing-cycles>1</meta:editing-cycles>
    <meta:editing-duration>PT0S</meta:editing-duration>
    <dc:title>psalm_45:10</dc:title>
  </office:meta>
</office:document-meta>
</file>