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5:11"/><text:bookmark-start text:name="__RefHeading___psalm_4511_1"/><text:bookmark-start text:name="psalm_4511"/>Psalm 45:11<text:bookmark-end text:name="__RefHeading___psalm_4511_1"/><text:bookmark-end text:name="psalm_4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will desire your beauty. Since he is your lord, bow to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is enthralled by your beauty; honor him, for he is your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your royal husband delights in your beauty; honor him, for he is your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άλλου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shall the king greatly desire thy beauty: for he is thy Lord; and worship thou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5:10" text:style-name="Internet_20_link" text:visited-style-name="Visited_20_Internet_20_Link">Psalm 45:10</text:a> ← Psalm 45:11 → <text:a xlink:type="simple" xlink:href="https://groveserver.com/bible/doku.php?id=psalm_45:12" text:style-name="Internet_20_link" text:visited-style-name="Visited_20_Internet_20_Link">Psalm 4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5" text:style-name="Internet_20_link" text:visited-style-name="Visited_20_Internet_20_Link">Psalm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7:06</meta:creation-date>
    <dc:creator>Generated</dc:creator>
    <dc:date>2025-11-08T16::07:06</dc:date>
    <dc:language>en-US</dc:language>
    <meta:editing-cycles>1</meta:editing-cycles>
    <meta:editing-duration>PT0S</meta:editing-duration>
    <dc:title>psalm_45:11</dc:title>
  </office:meta>
</office:document-meta>
</file>