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4"/><text:bookmark-start text:name="__RefHeading___psalm_4514_1"/><text:bookmark-start text:name="psalm_4514"/>Psalm 45:14<text:bookmark-end text:name="__RefHeading___psalm_4514_1"/><text:bookmark-end text:name="psalm_4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many-colored robes she is led to the king, with her virgin companions following behin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embroidered garments she is led to the king; her virgin companions follow her and are brought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er beautiful robes, she is led to the king, accompanied by her bridesmai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shall be brought unto the king in raiment of needlework: the virgins her companions that follow her shall be brough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3" text:style-name="Internet_20_link" text:visited-style-name="Visited_20_Internet_20_Link">Psalm 45:13</text:a> ← Psalm 45:14 → <text:a xlink:type="simple" xlink:href="https://groveserver.com/bible/doku.php?id=psalm_45:15" text:style-name="Internet_20_link" text:visited-style-name="Visited_20_Internet_20_Link">Psalm 4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3:59</meta:creation-date>
    <dc:creator>Generated</dc:creator>
    <dc:date>2025-11-10T01::53:59</dc:date>
    <dc:language>en-US</dc:language>
    <meta:editing-cycles>1</meta:editing-cycles>
    <meta:editing-duration>PT0S</meta:editing-duration>
    <dc:title>psalm_45:14</dc:title>
  </office:meta>
</office:document-meta>
</file>