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15"/><text:bookmark-start text:name="__RefHeading___psalm_4515_1"/><text:bookmark-start text:name="psalm_4515"/>Psalm 45:15<text:bookmark-end text:name="__RefHeading___psalm_4515_1"/><text:bookmark-end text:name="psalm_4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joy and gladness they are led along as they enter the palace of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led in with joy and gladness; they enter the palace of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a joyful and enthusiastic procession as they enter the king's palac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gladness and rejoicing shall they be brought: they shall enter into the king's pa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14" text:style-name="Internet_20_link" text:visited-style-name="Visited_20_Internet_20_Link">Psalm 45:14</text:a> ← Psalm 45:15 → <text:a xlink:type="simple" xlink:href="https://groveserver.com/bible/doku.php?id=psalm_45:16" text:style-name="Internet_20_link" text:visited-style-name="Visited_20_Internet_20_Link">Psalm 4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33</meta:creation-date>
    <dc:creator>Generated</dc:creator>
    <dc:date>2025-11-09T03::50:33</dc:date>
    <dc:language>en-US</dc:language>
    <meta:editing-cycles>1</meta:editing-cycles>
    <meta:editing-duration>PT0S</meta:editing-duration>
    <dc:title>psalm_45:15</dc:title>
  </office:meta>
</office:document-meta>
</file>