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16"/><text:bookmark-start text:name="__RefHeading___psalm_4516_1"/><text:bookmark-start text:name="psalm_4516"/>Psalm 45:16<text:bookmark-end text:name="__RefHeading___psalm_4516_1"/><text:bookmark-end text:name="psalm_4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place of your fathers shall be your sons; you will make them princes in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ons will take the place of your fathers; you will make them princes throughout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sons will become kings like their father. You will make them rulers over many 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γενήθησά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stead of thy fathers shall be thy children, whom thou mayest make princes in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15" text:style-name="Internet_20_link" text:visited-style-name="Visited_20_Internet_20_Link">Psalm 45:15</text:a> ← Psalm 45:16 → <text:a xlink:type="simple" xlink:href="https://groveserver.com/bible/doku.php?id=psalm_45:17" text:style-name="Internet_20_link" text:visited-style-name="Visited_20_Internet_20_Link">Psalm 4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4</meta:creation-date>
    <dc:creator>Generated</dc:creator>
    <dc:date>2025-11-07T18::49:34</dc:date>
    <dc:language>en-US</dc:language>
    <meta:editing-cycles>1</meta:editing-cycles>
    <meta:editing-duration>PT0S</meta:editing-duration>
    <dc:title>psalm_45:16</dc:title>
  </office:meta>
</office:document-meta>
</file>