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17"/><text:bookmark-start text:name="__RefHeading___psalm_4517_1"/><text:bookmark-start text:name="psalm_4517"/>Psalm 45:17<text:bookmark-end text:name="__RefHeading___psalm_4517_1"/><text:bookmark-end text:name="psalm_4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cause your name to be remembered in all generations; therefore nations will praise you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erpetuate your memory through all generations; therefore the nations will praise you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honor to your name in every generation. Therefore, the nations will praise you forever and ever. For the choir director: A song of the descendants of Korah, to be sung by soprano vo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make thy name to be remembered in all generations: therefore shall the people praise thee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6" text:style-name="Internet_20_link" text:visited-style-name="Visited_20_Internet_20_Link">Psalm 45:16</text:a> ← Psalm 45:17 → <text:a xlink:type="simple" xlink:href="https://groveserver.com/bible/doku.php?id=psalm_45:18" text:style-name="Internet_20_link" text:visited-style-name="Visited_20_Internet_20_Link">Psalm 4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07</meta:creation-date>
    <dc:creator>Generated</dc:creator>
    <dc:date>2025-11-08T20::02:07</dc:date>
    <dc:language>en-US</dc:language>
    <meta:editing-cycles>1</meta:editing-cycles>
    <meta:editing-duration>PT0S</meta:editing-duration>
    <dc:title>psalm_45:17</dc:title>
  </office:meta>
</office:document-meta>
</file>