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5:2"/><text:bookmark-start text:name="__RefHeading___psalm_452_1"/><text:bookmark-start text:name="psalm_452"/>Psalm 45:2<text:bookmark-end text:name="__RefHeading___psalm_452_1"/><text:bookmark-end text:name="psalm_4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are the most handsome of the sons of men; grace is poured upon your lips; therefore God has blessed you fore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are the most excellent of men and your lips have been anointed with grace, since God has blessed you for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are the most handsome of all. Gracious words stream from your lips. God himself has blessed you for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άλλει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art fairer than the children of men: grace is poured into thy lips: therefore God hath blessed thee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5:1" text:style-name="Internet_20_link" text:visited-style-name="Visited_20_Internet_20_Link">Psalm 45:1</text:a> ← Psalm 45:2 → <text:a xlink:type="simple" xlink:href="https://groveserver.com/bible/doku.php?id=psalm_45:3" text:style-name="Internet_20_link" text:visited-style-name="Visited_20_Internet_20_Link">Psalm 4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5" text:style-name="Internet_20_link" text:visited-style-name="Visited_20_Internet_20_Link">Psalm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37:49</meta:creation-date>
    <dc:creator>Generated</dc:creator>
    <dc:date>2025-11-07T21::37:49</dc:date>
    <dc:language>en-US</dc:language>
    <meta:editing-cycles>1</meta:editing-cycles>
    <meta:editing-duration>PT0S</meta:editing-duration>
    <dc:title>psalm_45:2</dc:title>
  </office:meta>
</office:document-meta>
</file>