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4"/><text:bookmark-start text:name="__RefHeading___psalm_454_1"/><text:bookmark-start text:name="psalm_454"/>Psalm 45:4<text:bookmark-end text:name="__RefHeading___psalm_454_1"/><text:bookmark-end text:name="psalm_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your majesty ride out victoriously for the cause of truth and meekness and righteousness; let your right hand teach you awesome deed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your majesty ride forth victoriously in behalf of truth, humility and righteousness; let your right hand display awesome d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your majesty, ride out to victory, defending truth, humility, and justice. Go forth to perform awe-inspiring deed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ντεινον  κατευοδοῦ   ἕνεκεν         θαυμαστῶ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y majesty ride prosperously because of truth and meekness and righteousness; and thy right hand shall teach thee terribl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3" text:style-name="Internet_20_link" text:visited-style-name="Visited_20_Internet_20_Link">Psalm 45:3</text:a> ← Psalm 45:4 → <text:a xlink:type="simple" xlink:href="https://groveserver.com/bible/doku.php?id=psalm_45:5" text:style-name="Internet_20_link" text:visited-style-name="Visited_20_Internet_20_Link">Psalm 4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19</meta:creation-date>
    <dc:creator>Generated</dc:creator>
    <dc:date>2025-11-09T00::29:19</dc:date>
    <dc:language>en-US</dc:language>
    <meta:editing-cycles>1</meta:editing-cycles>
    <meta:editing-duration>PT0S</meta:editing-duration>
    <dc:title>psalm_45:4</dc:title>
  </office:meta>
</office:document-meta>
</file>