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5"/><text:bookmark-start text:name="__RefHeading___psalm_455_1"/><text:bookmark-start text:name="psalm_455"/>Psalm 45:5<text:bookmark-end text:name="__RefHeading___psalm_455_1"/><text:bookmark-end text:name="psalm_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arrows are sharp in the heart of the king's enemies; the peoples fall unde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your sharp arrows pierce the hearts of the king's enemies; let the nations fall beneath your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arrows are sharp, piercing your enemies' hearts. The nations fall beneath your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ἠκονημέν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e arrows are sharp in the heart of the king's enemies; whereby the people fall unde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4" text:style-name="Internet_20_link" text:visited-style-name="Visited_20_Internet_20_Link">Psalm 45:4</text:a> ← Psalm 45:5 → <text:a xlink:type="simple" xlink:href="https://groveserver.com/bible/doku.php?id=psalm_45:6" text:style-name="Internet_20_link" text:visited-style-name="Visited_20_Internet_20_Link">Psalm 4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7:05</meta:creation-date>
    <dc:creator>Generated</dc:creator>
    <dc:date>2025-11-10T15::57:05</dc:date>
    <dc:language>en-US</dc:language>
    <meta:editing-cycles>1</meta:editing-cycles>
    <meta:editing-duration>PT0S</meta:editing-duration>
    <dc:title>psalm_45:5</dc:title>
  </office:meta>
</office:document-meta>
</file>